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DDDDDD" style:repeat-content="false"/>
      <style:paragraph-properties fo:text-align="center"/>
      <style:text-properties fo:font-weight="bold" style:font-weight-asian="bold" style:font-weight-complex="bold"/>
    </style:style>
    <style:style style:name="ce3" style:family="table-cell" style:parent-style-name="Default" style:data-style-name="N36">
      <style:table-cell-properties style:vertical-align="automatic" fo:wrap-option="wrap" fo:background-color="#EEEEEE"/>
    </style:style>
    <style:style style:name="ce4" style:family="table-cell" style:parent-style-name="Default" style:data-style-name="N0">
      <style:table-cell-properties style:vertical-align="automatic" fo:wrap-option="wrap" fo:background-color="#EEEEEE"/>
    </style:style>
    <style:style style:name="co1" style:family="table-column">
      <style:table-column-properties fo:break-before="auto" style:column-width="3.175cm"/>
    </style:style>
    <style:style style:name="co2" style:family="table-column">
      <style:table-column-properties fo:break-before="auto" style:column-width="3.175cm" style:use-optimal-column-width="true"/>
    </style:style>
    <style:style style:name="co3" style:family="table-column">
      <style:table-column-properties fo:break-before="auto" style:column-width="1.69333333333333cm"/>
    </style:style>
    <style:style style:name="ro1" style:family="table-row">
      <style:table-row-properties style:row-height="204pt" style:use-optimal-row-height="false" fo:break-before="auto"/>
    </style:style>
    <style:style style:name="ro2" style:family="table-row">
      <style:table-row-properties style:row-height="77.1pt" style:use-optimal-row-height="false" fo:break-before="auto"/>
    </style:style>
    <style:style style:name="ro3" style:family="table-row">
      <style:table-row-properties style:row-height="38.1pt" style:use-optimal-row-height="false" fo:break-before="auto"/>
    </style:style>
    <style:style style:name="ro4" style:family="table-row">
      <style:table-row-properties style:row-height="114.95pt" style:use-optimal-row-height="false" fo:break-before="auto"/>
    </style:style>
    <style:style style:name="ro5" style:family="table-row">
      <style:table-row-properties style:row-height="102pt" style:use-optimal-row-height="false" fo:break-before="auto"/>
    </style:style>
    <style:style style:name="ro6" style:family="table-row">
      <style:table-row-properties style:row-height="140.1pt" style:use-optimal-row-height="false" fo:break-before="auto"/>
    </style:style>
    <style:style style:name="ro7" style:family="table-row">
      <style:table-row-properties style:row-height="357pt" style:use-optimal-row-height="false" fo:break-before="auto"/>
    </style:style>
    <style:style style:name="ro8" style:family="table-row">
      <style:table-row-properties style:row-height="409.6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67.9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242.1pt" style:use-optimal-row-height="false" fo:break-before="auto"/>
    </style:style>
    <style:style style:name="ro13" style:family="table-row">
      <style:table-row-properties style:row-height="191.1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128.1pt" style:use-optimal-row-height="false" fo:break-before="auto"/>
    </style:style>
    <style:style style:name="ro17" style:family="table-row">
      <style:table-row-properties style:row-height="395.1pt" style:use-optimal-row-height="false" fo:break-before="auto"/>
    </style:style>
    <style:style style:name="ro18" style:family="table-row">
      <style:table-row-properties style:row-height="179.1pt" style:use-optimal-row-height="false" fo:break-before="auto"/>
    </style:style>
    <style:style style:name="ro19" style:family="table-row">
      <style:table-row-properties style:row-height="408pt" style:use-optimal-row-height="false" fo:break-before="auto"/>
    </style:style>
    <style:style style:name="ro20" style:family="table-row">
      <style:table-row-properties style:row-height="216.95pt" style:use-optimal-row-height="false" fo:break-before="auto"/>
    </style:style>
    <style:style style:name="ro21" style:family="table-row">
      <style:table-row-properties style:row-height="165.95pt" style:use-optimal-row-height="false" fo:break-before="auto"/>
    </style:style>
    <style:style style:name="ro22" style:family="table-row">
      <style:table-row-properties style:row-height="12.95pt" style:use-optimal-row-height="false" fo:break-before="auto"/>
    </style:style>
    <style:style style:name="ro2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List1" table:style-name="ta1">
        <table:table-column table:style-name="co1" table:number-columns-repeated="29" table:default-cell-style-name="ce1"/>
        <table:table-column table:style-name="co2" table:number-columns-repeated="995" table:default-cell-style-name="ce1"/>
        <table:table-column table:style-name="co3" table:number-columns-repeated="15360" table:default-cell-style-name="ce1"/>
        <table:table-row table:style-name="ro1">
          <table:table-cell office:value-type="string" table:style-name="ce2">
            <text:p>Časovni žig</text:p>
          </table:table-cell>
          <table:table-cell office:value-type="string" table:style-name="ce2">
            <text:p>1. Spol:</text:p>
          </table:table-cell>
          <table:table-cell office:value-type="string" table:style-name="ce2">
            <text:p>2. Starost:</text:p>
          </table:table-cell>
          <table:table-cell office:value-type="string" table:style-name="ce2">
            <text:p>3. Najvišja stopnja končane formalne izobrazbe:</text:p>
          </table:table-cell>
          <table:table-cell office:value-type="string" table:style-name="ce2">
            <text:p>3.1. Podstopnja izobrazbe:</text:p>
          </table:table-cell>
          <table:table-cell office:value-type="string" table:style-name="ce2">
            <text:p>3.2. Formalno izobrazbo sem dosegel/dosegla po...</text:p>
          </table:table-cell>
          <table:table-cell office:value-type="string" table:style-name="ce2">
            <text:p>4. Smer izobrazbe:</text:p>
          </table:table-cell>
          <table:table-cell office:value-type="string" table:style-name="ce2">
            <text:p>5. Moj odnos do gradbeništva:</text:p>
          </table:table-cell>
          <table:table-cell office:value-type="string" table:style-name="ce2">
            <text:p>5.1. Obseg strokovnih izkušenj: [uporabnik/uporabnica]</text:p>
          </table:table-cell>
          <table:table-cell office:value-type="string" table:style-name="ce2">
            <text:p>5.1. Obseg strokovnih izkušenj: [razvoj ali preizkušanje materialov]</text:p>
          </table:table-cell>
          <table:table-cell office:value-type="string" table:style-name="ce2">
            <text:p>5.1. Obseg strokovnih izkušenj: [projektiranje – arhitektura in/ali gradbena fizika]</text:p>
          </table:table-cell>
          <table:table-cell office:value-type="string" table:style-name="ce2">
            <text:p>5.1. Obseg strokovnih izkušenj: [projektiranje – statika]</text:p>
          </table:table-cell>
          <table:table-cell office:value-type="string" table:style-name="ce2">
            <text:p>5.1. Obseg strokovnih izkušenj: [fizična izvedba – klasična gradnja]</text:p>
          </table:table-cell>
          <table:table-cell office:value-type="string" table:style-name="ce2">
            <text:p>5.1. Obseg strokovnih izkušenj: [fizična izvedba – montažna gradnja]</text:p>
          </table:table-cell>
          <table:table-cell office:value-type="string" table:style-name="ce2">
            <text:p>5.1. Obseg strokovnih izkušenj: [zaključna dela v gradbeništvu ali inštalacije]</text:p>
          </table:table-cell>
          <table:table-cell office:value-type="string" table:style-name="ce2">
            <text:p>5.1. Obseg strokovnih izkušenj: [druga dela, ki občutno vplivajo na kakovost objektov]</text:p>
          </table:table-cell>
          <table:table-cell office:value-type="string" table:style-name="ce2">
            <text:p>5.2. Podrobna opredelitev strokovnih izkušenj:</text:p>
          </table:table-cell>
          <table:table-cell office:value-type="string" table:style-name="ce2">
            <text:p>6. S trditvijo, da je gradbena zakonodaja (v Sloveniji) neprimerna...</text:p>
          </table:table-cell>
          <table:table-cell office:value-type="string" table:style-name="ce2">
            <text:p>6.1.Svoje stališče glede (ne-)primernosti gradbene zakonodaje lahko podkrepim s sledečim primerom ali primeri:</text:p>
          </table:table-cell>
          <table:table-cell office:value-type="string" table:style-name="ce2">
            <text:p>7. S trditvijo, da je strokovno znanje pomanjkljivo pri vseh udeležencih gradnje...</text:p>
          </table:table-cell>
          <table:table-cell office:value-type="string" table:style-name="ce2">
            <text:p>7.1. Svoje stališče glede (ne-)strokovnosti udeležencev gradnje lahko podkrepim s sledečim primerom ali primeri:</text:p>
          </table:table-cell>
          <table:table-cell office:value-type="string" table:style-name="ce2">
            <text:p>8. S trditvijo, da številni proizvajalci gradbenih izdelkov ne predvidevajo zadovoljivih rešitev za vgradnjo...</text:p>
          </table:table-cell>
          <table:table-cell office:value-type="string" table:style-name="ce2">
            <text:p>8.1. Svoje stališče o tem, ali številni proizvajalci gradbenih izdelkov predvidevajo zadovoljive rešiteve za vgradnjo svojih proizvodov ali ne, lahko podkrepim s sledečim primerom ali primeri:</text:p>
          </table:table-cell>
          <table:table-cell office:value-type="string" table:style-name="ce2">
            <text:p>9. S trditvijo, da se zaradi prevladujočih sebičnih interesov, zavestno zanemarja nujne izvedbene rešitve...</text:p>
          </table:table-cell>
          <table:table-cell office:value-type="string" table:style-name="ce2">
            <text:p>9.1. Svoje stališče o tem, ali se zaradi prevladujočih sebičnih interesov, zavestno zanemarja nujne izvedbene rešitve ali ne, lahko podkrepim s sledečim primerom ali primeri:</text:p>
          </table:table-cell>
          <table:table-cell office:value-type="string" table:style-name="ce2">
            <text:p>10. Vaše osebno mnenje o razlogih zakaj se gradi slabše, kot bi se lahko:</text:p>
          </table:table-cell>
          <table:table-cell office:value-type="string" table:style-name="ce2">
            <text:p>11. Vaše mnenje in predlogi glede same ankete:</text:p>
          </table:table-cell>
          <table:table-cell office:value-type="string" table:style-name="ce2">
            <text:p>12.Ali želite povratne informacije?</text:p>
          </table:table-cell>
          <table:table-cell table:style-name="ce2"/>
          <table:table-cell table:number-columns-repeated="16355"/>
        </table:table-row>
        <table:table-row table:style-name="ro2">
          <table:table-cell office:value-type="date" office:date-value="2010-09-30T16:00:05" table:style-name="ce3">
            <text:p>9.30.2010 16:00:05</text:p>
          </table:table-cell>
          <table:table-cell office:value-type="string" table:style-name="ce4">
            <text:p>moški</text:p>
          </table:table-cell>
          <table:table-cell office:value-type="float" office:value="39" table:style-name="ce4">
            <text:p>39</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Ukvarjam (ali sem) se (ukvarjal/-a) z različnimi področji gradbeništva.</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5 ali več (mojstrsk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do 3 (razširjeno)</text:p>
          </table:table-cell>
          <table:table-cell table:style-name="ce4"/>
          <table:table-cell office:value-type="float" office:value="6" table:style-name="ce4">
            <text:p>6</text:p>
          </table:table-cell>
          <table:table-cell table:style-name="ce4"/>
          <table:table-cell office:value-type="float" office:value="6" table:style-name="ce4">
            <text:p>6</text:p>
          </table:table-cell>
          <table:table-cell table:style-name="ce4"/>
          <table:table-cell office:value-type="float" office:value="4" table:style-name="ce4">
            <text:p>4</text:p>
          </table:table-cell>
          <table:table-cell table:style-name="ce4"/>
          <table:table-cell office:value-type="float" office:value="6" table:style-name="ce4">
            <text:p>6</text:p>
          </table:table-cell>
          <table:table-cell table:number-columns-repeated="5" table:style-name="ce4"/>
          <table:table-cell table:number-columns-repeated="16355"/>
        </table:table-row>
        <table:table-row table:style-name="ro3">
          <table:table-cell office:value-type="date" office:date-value="2010-10-01T08:20:02" table:style-name="ce3">
            <text:p>10.1.2010 8:20:02</text:p>
          </table:table-cell>
          <table:table-cell office:value-type="string" table:style-name="ce4">
            <text:p>moški</text:p>
          </table:table-cell>
          <table:table-cell office:value-type="float" office:value="38" table:style-name="ce4">
            <text:p>38</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arhitektura</text:p>
          </table:table-cell>
          <table:table-cell office:value-type="string" table:style-name="ce4">
            <text:p>Profesionalno se ukvarjam z gradbeno stroko.</text:p>
          </table:table-cell>
          <table:table-cell office:value-type="string" table:style-name="ce4">
            <text:p>15 ali več (univerzalno)</text:p>
          </table:table-cell>
          <table:table-cell office:value-type="string" table:style-name="ce4">
            <text:p>3 ali več (samostojno)</text:p>
          </table:table-cell>
          <table:table-cell office:value-type="string" table:style-name="ce4">
            <text:p>15 ali več (univerzaln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do 3 (razširjeno)</text:p>
          </table:table-cell>
          <table:table-cell table:style-name="ce4"/>
          <table:table-cell office:value-type="float" office:value="1" table:style-name="ce4">
            <text:p>1</text:p>
          </table:table-cell>
          <table:table-cell table:style-name="ce4"/>
          <table:table-cell office:value-type="float" office:value="6" table:style-name="ce4">
            <text:p>6</text:p>
          </table:table-cell>
          <table:table-cell table:style-name="ce4"/>
          <table:table-cell office:value-type="float" office:value="5" table:style-name="ce4">
            <text:p>5</text:p>
          </table:table-cell>
          <table:table-cell table:style-name="ce4"/>
          <table:table-cell office:value-type="float" office:value="4" table:style-name="ce4">
            <text:p>4</text:p>
          </table:table-cell>
          <table:table-cell table:number-columns-repeated="4" table:style-name="ce4"/>
          <table:table-cell table:number-columns-repeated="16356" table:style-name="ce1"/>
        </table:table-row>
        <table:table-row table:style-name="ro4">
          <table:table-cell office:value-type="date" office:date-value="2010-10-01T08:25:10" table:style-name="ce3">
            <text:p>10.1.2010 8:25:10</text:p>
          </table:table-cell>
          <table:table-cell office:value-type="string" table:style-name="ce4">
            <text:p>moški</text:p>
          </table:table-cell>
          <table:table-cell office:value-type="float" office:value="26" table:style-name="ce4">
            <text:p>26</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elektrotehnika</text:p>
          </table:table-cell>
          <table:table-cell office:value-type="string" table:style-name="ce4">
            <text:p>Nisem formalno izobražen/-a na področju gradbeništva vendar imam relevantne praktične izkušnje s tega področja.</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do 3 (razširjeno)</text:p>
          </table:table-cell>
          <table:table-cell table:style-name="ce4"/>
          <table:table-cell office:value-type="float" office:value="6" table:style-name="ce4">
            <text:p>6</text:p>
          </table:table-cell>
          <table:table-cell table:style-name="ce4"/>
          <table:table-cell office:value-type="float" office:value="2" table:style-name="ce4">
            <text:p>2</text:p>
          </table:table-cell>
          <table:table-cell table:style-name="ce4"/>
          <table:table-cell office:value-type="float" office:value="5" table:style-name="ce4">
            <text:p>5</text:p>
          </table:table-cell>
          <table:table-cell table:style-name="ce4"/>
          <table:table-cell office:value-type="float" office:value="4" table:style-name="ce4">
            <text:p>4</text:p>
          </table:table-cell>
          <table:table-cell table:number-columns-repeated="4" table:style-name="ce4"/>
          <table:table-cell table:number-columns-repeated="16356" table:style-name="ce1"/>
        </table:table-row>
        <table:table-row table:style-name="ro5">
          <table:table-cell office:value-type="date" office:date-value="2010-10-01T08:29:37" table:style-name="ce3">
            <text:p>10.1.2010 8:29:37</text:p>
          </table:table-cell>
          <table:table-cell office:value-type="string" table:style-name="ce4">
            <text:p>ženski</text:p>
          </table:table-cell>
          <table:table-cell office:value-type="float" office:value="44" table:style-name="ce4">
            <text:p>44</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EKONOMIJA</text:p>
          </table:table-cell>
          <table:table-cell office:value-type="string" table:style-name="ce4">
            <text:p>Sem pretežno le uporabnik/uporabnica gradbenih objektov in ne razpolagam s strokovnim znanjem gradbene stroke.</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number-columns-repeated="4" table:style-name="ce4"/>
          <table:table-cell table:number-columns-repeated="16356" table:style-name="ce1"/>
        </table:table-row>
        <table:table-row table:style-name="ro6">
          <table:table-cell office:value-type="date" office:date-value="2010-10-01T08:42:54" table:style-name="ce3">
            <text:p>10.1.2010 8:42:54</text:p>
          </table:table-cell>
          <table:table-cell office:value-type="string" table:style-name="ce4">
            <text:p>moški</text:p>
          </table:table-cell>
          <table:table-cell office:value-type="float" office:value="47" table:style-name="ce4">
            <text:p>47</text:p>
          </table:table-cell>
          <table:table-cell office:value-type="float" office:value="8" table:style-name="ce4">
            <text:p>8</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elektro</text:p>
          </table:table-cell>
          <table:table-cell office:value-type="string" table:style-name="ce4">
            <text:p>Profesionalno se ukvarjam z gradbeno stroko.</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15 ali več (univerzalno)</text:p>
          </table:table-cell>
          <table:table-cell office:value-type="string" table:style-name="ce4">
            <text:p>15 ali več (univerzalno)</text:p>
          </table:table-cell>
          <table:table-cell office:value-type="string" table:style-name="ce4">
            <text:p>gradnja lastne hiše in obnova stare druge hiše - kulturnega spomenika,</text:p>
            <text:p/>
            <text:p>profesionalno ukvarjanje s projektiranjem in nadzorom elektro dela objekta</text:p>
          </table:table-cell>
          <table:table-cell office:value-type="float" office:value="1" table:style-name="ce4">
            <text:p>1</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5" table:style-name="ce4">
            <text:p>5</text:p>
          </table:table-cell>
          <table:table-cell table:number-columns-repeated="3" table:style-name="ce4"/>
          <table:table-cell office:value-type="string" table:style-name="ce4">
            <text:p>Zanima me diplomska naloga.</text:p>
          </table:table-cell>
          <table:table-cell table:number-columns-repeated="16356" table:style-name="ce1"/>
        </table:table-row>
        <table:table-row table:style-name="ro5">
          <table:table-cell office:value-type="date" office:date-value="2010-10-01T08:58:41" table:style-name="ce3">
            <text:p>10.1.2010 8:58:41</text:p>
          </table:table-cell>
          <table:table-cell office:value-type="string" table:style-name="ce4">
            <text:p>ženski</text:p>
          </table:table-cell>
          <table:table-cell office:value-type="float" office:value="56" table:style-name="ce4">
            <text:p>56</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strojništvo</text:p>
          </table:table-cell>
          <table:table-cell office:value-type="string" table:style-name="ce4">
            <text:p>Profesionalno se ukvarjam z gradbeno strok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number-columns-repeated="3" table:style-name="ce4"/>
          <table:table-cell office:value-type="string" table:style-name="ce4">
            <text:p>Želim prejeti enkratni povzetek rezultatov ankete, ko bodo ti zbrani za diplomsko nalogo.</text:p>
          </table:table-cell>
          <table:table-cell table:number-columns-repeated="16356" table:style-name="ce1"/>
        </table:table-row>
        <table:table-row table:style-name="ro2">
          <table:table-cell office:value-type="date" office:date-value="2010-10-01T09:12:24" table:style-name="ce3">
            <text:p>10.1.2010 9:12:24</text:p>
          </table:table-cell>
          <table:table-cell office:value-type="string" table:style-name="ce4">
            <text:p>moški</text:p>
          </table:table-cell>
          <table:table-cell office:value-type="float" office:value="27" table:style-name="ce4">
            <text:p>27</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Ukvarjam (ali sem) se (ukvarjal/-a) z različnimi področji gradbeništva.</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4">
            <text:p>4</text:p>
          </table:table-cell>
          <table:table-cell table:number-columns-repeated="4" table:style-name="ce4"/>
          <table:table-cell table:number-columns-repeated="16356" table:style-name="ce1"/>
        </table:table-row>
        <table:table-row table:style-name="ro5">
          <table:table-cell office:value-type="date" office:date-value="2010-10-01T09:19:51" table:style-name="ce3">
            <text:p>10.1.2010 9:19:51</text:p>
          </table:table-cell>
          <table:table-cell office:value-type="string" table:style-name="ce4">
            <text:p>moški</text:p>
          </table:table-cell>
          <table:table-cell office:value-type="float" office:value="34" table:style-name="ce4">
            <text:p>34</text:p>
          </table:table-cell>
          <table:table-cell office:value-type="float" office:value="8" table:style-name="ce4">
            <text:p>8</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strojnik</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4" table:style-name="ce4">
            <text:p>4</text:p>
          </table:table-cell>
          <table:table-cell table:style-name="ce4"/>
          <table:table-cell office:value-type="float" office:value="5" table:style-name="ce4">
            <text:p>5</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number-columns-repeated="4" table:style-name="ce4"/>
          <table:table-cell table:number-columns-repeated="16356" table:style-name="ce1"/>
        </table:table-row>
        <table:table-row table:style-name="ro7">
          <table:table-cell office:value-type="date" office:date-value="2010-10-01T09:47:21" table:style-name="ce3">
            <text:p>10.1.2010 9:47:21</text:p>
          </table:table-cell>
          <table:table-cell office:value-type="string" table:style-name="ce4">
            <text:p>ženski</text:p>
          </table:table-cell>
          <table:table-cell office:value-type="float" office:value="38" table:style-name="ce4">
            <text:p>38</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strojna</text:p>
          </table:table-cell>
          <table:table-cell office:value-type="string" table:style-name="ce4">
            <text:p>Profesionalno se ukvarjam z gradbeno stroko.</text:p>
          </table:table-cell>
          <table:table-cell office:value-type="string" table:style-name="ce4">
            <text:p>5 ali več (mojstrsko)</text:p>
          </table:table-cell>
          <table:table-cell office:value-type="string" table:style-name="ce4">
            <text:p>1 ali manj (osnovno)</text:p>
          </table:table-cell>
          <table:table-cell office:value-type="string" table:style-name="ce4">
            <text:p>5 ali več (mojstrsk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5 ali več (mojstrsko)</text:p>
          </table:table-cell>
          <table:table-cell office:value-type="string" table:style-name="ce4">
            <text:p>Vodja projektov - OVP in koordinator projektov za vse stroke -med strokami, koordinator naročnik projektant, med projektanti različnih strok...</text:p>
            <text:p>Vodilne mape, pridobivanje soglasij...</text:p>
          </table:table-cell>
          <table:table-cell office:value-type="float" office:value="0" table:style-name="ce4">
            <text:p>0</text:p>
          </table:table-cell>
          <table:table-cell office:value-type="string" table:style-name="ce4">
            <text:p>Zakonodaja je večinoma primerna - neprimerno je znanje oziroma pristop zaposlenih, ki se ukvarjajo s področjem graditve tako na UE kot v ostalih ustanovah zadolženih za posamezna področja povezana s tem.</text:p>
            <text:p>Pravtako je neprimeren pristop večine projektantov, ki po nujajo projekte po najnižjih cenah in potem mislijo, da je lahko takšna tudi kvaliteta njihovih projektov.</text:p>
          </table:table-cell>
          <table:table-cell office:value-type="float" office:value="5" table:style-name="ce4">
            <text:p>5</text:p>
          </table:table-cell>
          <table:table-cell table:style-name="ce4"/>
          <table:table-cell office:value-type="float" office:value="4" table:style-name="ce4">
            <text:p>4</text:p>
          </table:table-cell>
          <table:table-cell table:style-name="ce4"/>
          <table:table-cell office:value-type="float" office:value="5" table:style-name="ce4">
            <text:p>5</text:p>
          </table:table-cell>
          <table:table-cell table:number-columns-repeated="3" table:style-name="ce4"/>
          <table:table-cell office:value-type="string" table:style-name="ce4">
            <text:p>Želim prejeti enkratni povzetek rezultatov ankete, ko bodo ti zbrani za diplomsko nalogo.</text:p>
          </table:table-cell>
          <table:table-cell table:number-columns-repeated="16356" table:style-name="ce1"/>
        </table:table-row>
        <table:table-row table:style-name="ro8">
          <table:table-cell office:value-type="date" office:date-value="2010-10-01T10:16:20" table:style-name="ce3">
            <text:p>10.1.2010 10:16:20</text:p>
          </table:table-cell>
          <table:table-cell office:value-type="string" table:style-name="ce4">
            <text:p>moški</text:p>
          </table:table-cell>
          <table:table-cell office:value-type="float" office:value="50" table:style-name="ce4">
            <text:p>50</text:p>
          </table:table-cell>
          <table:table-cell office:value-type="float" office:value="9" table:style-name="ce4">
            <text:p>9</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a fakulteta</text:p>
          </table:table-cell>
          <table:table-cell office:value-type="string" table:style-name="ce4">
            <text:p>Profesionalno se ukvarjam z gradbeno stroko.</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5 ali več (univerzalno)</text:p>
          </table:table-cell>
          <table:table-cell office:value-type="string" table:style-name="ce4">
            <text:p>Nadzor gradnje objektov, projektiranje objketov</text:p>
          </table:table-cell>
          <table:table-cell office:value-type="float" office:value="3" table:style-name="ce4">
            <text:p>3</text:p>
          </table:table-cell>
          <table:table-cell office:value-type="string" table:style-name="ce4">
            <text:p>Menim, da zakonodaja ne vpliva bistveno na končno kvaliteto izdelkov in gradnje objektov.</text:p>
          </table:table-cell>
          <table:table-cell office:value-type="float" office:value="5" table:style-name="ce4">
            <text:p>5</text:p>
          </table:table-cell>
          <table:table-cell office:value-type="string" table:style-name="ce4">
            <text:p>Tako izdelava projektov kot gradnja objektov je tržna dejavnost. To pomeni, da delo dobi tisti, ki je na razpisu najcenejši. Zaradi borbe na trgu so cene pogostoma nerazumno nizke. Posledično je izdelovalcu ozoroma graditelju najpomembnejši cilj, da svojo nalogo opravi s čim manjšimi stroški. Čim manjši stroški pa pomenijo:</text:p>
            <text:p>- čim manjšo porabo časa,</text:p>
            <text:p>- slabša kvaliteta,</text:p>
            <text:p>- opravi se le tisto, kar je najnujnejše,</text:p>
            <text:p>- zmanjka časa in denarja za racionalizacijo in izbor oz. vgraddnjo primernejših materialov, izdelavo primernejših detajlov itd.</text:p>
            <text:p>- zmanjka časa za dodatno izobraževanje strokovnjakov.</text:p>
            <text:p>Investitorji vedno izberejo najcenejšega izvajalca in si mislijo "bo že kako", ga bomo že kako stisnili, da bo dal vse od sebe itd.</text:p>
          </table:table-cell>
          <table:table-cell office:value-type="float" office:value="0" table:style-name="ce4">
            <text:p>0</text:p>
          </table:table-cell>
          <table:table-cell table:style-name="ce4"/>
          <table:table-cell office:value-type="float" office:value="5" table:style-name="ce4">
            <text:p>5</text:p>
          </table:table-cell>
          <table:table-cell office:value-type="string" table:style-name="ce4">
            <text:p>Vedno je najpomembnejša le cena.</text:p>
          </table:table-cell>
          <table:table-cell office:value-type="string" table:style-name="ce4">
            <text:p>Tipični primer:</text:p>
            <text:p>Kvaliteten keramičar porabi za kvalitetno polaganje keramike več časa, zato je njegova cena višja. Problem pa je, kako bo lahko ta keramičar na trgu dosegel višjo ceno in preživel. On nikakor ne more te cene dosegati na javnih razpisih, ko je cena edini pogoj za oddajo dela. Če je edini pogoj za oddajo cena, bo delo dobil vedno najcenejši, to je manj kvaliteten keramičar. Ker se kvaliteten keramičar ne more preživeti s kvalitetnim delom, začne delati hitro, poceni in s tem manj kvalitetno. Posledično je splošna kvaliteta vedno slabša.</text:p>
            <text:p>Kvalitetni keramičar lahko pridobiva delo po višjih cenah le pri tistih, ki so za višjo kvaliteto pripravljeni plačati več in zanj vedo, da je kvaliteten: pri znancih, preko priporočil itd. To pa je že korupcija.</text:p>
            <text:p>Rešitev:</text:p>
            <text:p>Javni seznam kvalitetnih projektantov in gradbenih izvajalcev. Vendar je velik problem, kdo bi ta seznam pošteno pripravljal, vzdrževal in na kakšnih kriterijih ter podatkih. Spet je možnost velikih nepravilnosti in korupcije.</text:p>
            <text:p/>
            <text:p>Vse bolj kaže na to, da je kvaliteta gradnje odvisna PREDVSEM od SPLOŠNE razvitosti, izobraženosti in splošne zahtevnosti do kvalitete v neki družbi (v nekem okolju).</text:p>
            <text:p>Boljša kvaliteta bi morala biti cilj celotne slovenske družbe:</text:p>
            <text:p>- zahtevnost in opozarjanje VSEH uporabnikov (ne samo nekaterih),</text:p>
            <text:p>- zavest naročnikov, da se za najnižjo ceno ne da dobiti najboljši izdelek,</text:p>
            <text:p>- zavest in strokovna usposoblejnost strokovnjakvov (projektantov, nadzornikov in izvajalcev),</text:p>
            <text:p>- primerna zakonodaja, ki vse to podpira.</text:p>
            <text:p>Največ možnosti, da kaj spremeni ima država s svojimi ministrstvi in inženirska zbornica oziroma le vsi skupaj z roko v roki.</text:p>
          </table:table-cell>
          <table:table-cell office:value-type="string" table:style-name="ce4">
            <text:p>Zelo dobrodošla in koristna naloga</text:p>
          </table:table-cell>
          <table:table-cell office:value-type="string" table:style-name="ce4">
            <text:p>Želim prejeti enkratni povzetek rezultatov ankete, ko bodo ti zbrani za diplomsko nalogo., Želim pridobiti pravice do vpogleda spletne ankete – možnost ažurnega spremljanja podatkov., Zanima me diplomska naloga., Zanimajo me morebitne nadgradnje diplomske naloge., Zanima me pridružitev h Googlovi skupini – »Projekt Gradnja«, v kateri si gradbeni navdušenci izmenjujejo mnenja in izkušnje.</text:p>
          </table:table-cell>
          <table:table-cell table:number-columns-repeated="16356" table:style-name="ce1"/>
        </table:table-row>
        <table:table-row table:style-name="ro4">
          <table:table-cell office:value-type="date" office:date-value="2010-10-01T10:23:33" table:style-name="ce3">
            <text:p>10.1.2010 10:23:33</text:p>
          </table:table-cell>
          <table:table-cell office:value-type="string" table:style-name="ce4">
            <text:p>moški</text:p>
          </table:table-cell>
          <table:table-cell office:value-type="float" office:value="26" table:style-name="ce4">
            <text:p>26</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računalništvo</text:p>
          </table:table-cell>
          <table:table-cell office:value-type="string" table:style-name="ce4">
            <text:p>Nisem formalno izobražen/-a na področju gradbeništva vendar imam relevantne praktične izkušnje s tega področja.</text:p>
          </table:table-cell>
          <table:table-cell office:value-type="string" table:style-name="ce4">
            <text:p>5 ali več (mojstrsk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table:style-name="ce4"/>
          <table:table-cell office:value-type="float" office:value="5" table:style-name="ce4">
            <text:p>5</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5" table:style-name="ce4">
            <text:p>5</text:p>
          </table:table-cell>
          <table:table-cell table:number-columns-repeated="2" table:style-name="ce4"/>
          <table:table-cell office:value-type="string" table:style-name="ce4">
            <text:p>Lep dizajn :)</text:p>
          </table:table-cell>
          <table:table-cell table:style-name="ce4"/>
          <table:table-cell table:number-columns-repeated="16356" table:style-name="ce1"/>
        </table:table-row>
        <table:table-row table:style-name="ro9">
          <table:table-cell office:value-type="date" office:date-value="2010-10-01T10:58:26" table:style-name="ce3">
            <text:p>10.1.2010 10:58:26</text:p>
          </table:table-cell>
          <table:table-cell office:value-type="string" table:style-name="ce4">
            <text:p>ženski</text:p>
          </table:table-cell>
          <table:table-cell office:value-type="float" office:value="31" table:style-name="ce4">
            <text:p>31</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arheologija, umetn. zgodovina</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number-columns-repeated="2" table:style-name="ce4"/>
          <table:table-cell office:value-type="string" table:style-name="ce4">
            <text:p>Anketa je zelo dobro oblikovana in premišljeno zastavljena,</text:p>
            <text:p>z zelo spodbudnimi vprašanji, ki predpostavljajo in zahtevajo</text:p>
            <text:p>poglobljeno razmišljanje o problemu.</text:p>
            <text:p>Menim, da bo anketa dala zelo zanimive rezultate in da bo</text:p>
            <text:p>posledično tudi diplomska naloga odlična.</text:p>
          </table:table-cell>
          <table:table-cell office:value-type="string" table:style-name="ce4">
            <text:p>Želim prejeti enkratni povzetek rezultatov ankete, ko bodo ti zbrani za diplomsko nalogo., Zanima me diplomska naloga., Zanimajo me morebitne nadgradnje diplomske naloge.</text:p>
          </table:table-cell>
          <table:table-cell table:number-columns-repeated="16356" table:style-name="ce1"/>
        </table:table-row>
        <table:table-row table:style-name="ro3">
          <table:table-cell office:value-type="date" office:date-value="2010-10-01T11:13:44" table:style-name="ce3">
            <text:p>10.1.2010 11:13:44</text:p>
          </table:table-cell>
          <table:table-cell office:value-type="string" table:style-name="ce4">
            <text:p>moški</text:p>
          </table:table-cell>
          <table:table-cell office:value-type="float" office:value="61" table:style-name="ce4">
            <text:p>61</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a</text:p>
          </table:table-cell>
          <table:table-cell office:value-type="string" table:style-name="ce4">
            <text:p>Profesionalno se ukvarjam z gradbeno stroko.</text:p>
          </table:table-cell>
          <table:table-cell office:value-type="string" table:style-name="ce4">
            <text:p>do 3 (razširjen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table:style-name="ce4"/>
          <table:table-cell office:value-type="float" office:value="6" table:style-name="ce4">
            <text:p>6</text:p>
          </table:table-cell>
          <table:table-cell table:style-name="ce4"/>
          <table:table-cell office:value-type="float" office:value="4" table:style-name="ce4">
            <text:p>4</text:p>
          </table:table-cell>
          <table:table-cell table:style-name="ce4"/>
          <table:table-cell office:value-type="float" office:value="3" table:style-name="ce4">
            <text:p>3</text:p>
          </table:table-cell>
          <table:table-cell table:style-name="ce4"/>
          <table:table-cell office:value-type="float" office:value="6" table:style-name="ce4">
            <text:p>6</text:p>
          </table:table-cell>
          <table:table-cell table:number-columns-repeated="4" table:style-name="ce4"/>
          <table:table-cell table:number-columns-repeated="16356" table:style-name="ce1"/>
        </table:table-row>
        <table:table-row table:style-name="ro9">
          <table:table-cell office:value-type="date" office:date-value="2010-10-01T11:42:00" table:style-name="ce3">
            <text:p>10.1.2010 11:42:00</text:p>
          </table:table-cell>
          <table:table-cell office:value-type="string" table:style-name="ce4">
            <text:p>moški</text:p>
          </table:table-cell>
          <table:table-cell office:value-type="float" office:value="60" table:style-name="ce4">
            <text:p>60</text:p>
          </table:table-cell>
          <table:table-cell office:value-type="float" office:value="9" table:style-name="ce4">
            <text:p>9</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Profesionalno se ukvarjam z gradbeno stroko.</text:p>
          </table:table-cell>
          <table:table-cell office:value-type="string" table:style-name="ce4">
            <text:p>15 ali več (univerzalno)</text:p>
          </table:table-cell>
          <table:table-cell office:value-type="string" table:style-name="ce4">
            <text:p>15 ali več (univerzalno)</text:p>
          </table:table-cell>
          <table:table-cell office:value-type="string" table:style-name="ce4">
            <text:p>5 ali več (mojstrsko)</text:p>
          </table:table-cell>
          <table:table-cell office:value-type="string" table:style-name="ce4">
            <text:p>15 ali več (univerzalno)</text:p>
          </table:table-cell>
          <table:table-cell office:value-type="string" table:style-name="ce4">
            <text:p>15 ali več (univerzalno)</text:p>
          </table:table-cell>
          <table:table-cell office:value-type="string" table:style-name="ce4">
            <text:p>15 ali več (univerzalno)</text:p>
          </table:table-cell>
          <table:table-cell office:value-type="string" table:style-name="ce4">
            <text:p>15 ali več (univerzalno)</text:p>
          </table:table-cell>
          <table:table-cell office:value-type="string" table:style-name="ce4">
            <text:p>15 ali več (univerzalno)</text:p>
          </table:table-cell>
          <table:table-cell office:value-type="string" table:style-name="ce4">
            <text:p>raziskave in razvoj teoretičnih pristopov pri analizi konstrukcij. Sodelovanje pri pripravi zakonodaje in tehnične regulative.</text:p>
          </table:table-cell>
          <table:table-cell office:value-type="float" office:value="0" table:style-name="ce4">
            <text:p>0</text:p>
          </table:table-cell>
          <table:table-cell office:value-type="string" table:style-name="ce4">
            <text:p>Trditev 6. ne zdrži korektne kritike. Obrazložitev je lahko zelo obsežna, vendar v dveh besedah: Pri nas se objekti ne podirajo.</text:p>
          </table:table-cell>
          <table:table-cell office:value-type="float" office:value="0" table:style-name="ce4">
            <text:p>0</text:p>
          </table:table-cell>
          <table:table-cell office:value-type="string" table:style-name="ce4">
            <text:p>Od kod takšna vprašanja? V kolikor bi to veljalo za kakšnega posameznika bi še razumel, sicer pa je to trditev nemogoče podpreti.</text:p>
          </table:table-cell>
          <table:table-cell office:value-type="float" office:value="0" table:style-name="ce4">
            <text:p>0</text:p>
          </table:table-cell>
          <table:table-cell office:value-type="string" table:style-name="ce4">
            <text:p>Danes je na trgu veliko odličnih gradbenih polizdelkov in opreme.</text:p>
          </table:table-cell>
          <table:table-cell office:value-type="float" office:value="0" table:style-name="ce4">
            <text:p>0</text:p>
          </table:table-cell>
          <table:table-cell office:value-type="string" table:style-name="ce4">
            <text:p>Ne razumem vprašanja</text:p>
          </table:table-cell>
          <table:table-cell office:value-type="string" table:style-name="ce4">
            <text:p>Vedno, in povsod po svetu, bi se lahko gradilo bolje. Idealnega stanja na tem področju ni. Proces graditve je zelo zahteven z vključenim velikim številom sodelujočih in spektrom uporabljenih materijalov. Pri tem igra veliko vlogo kontrola kvalitete oziroma z drugimi besedami nadzor.</text:p>
          </table:table-cell>
          <table:table-cell office:value-type="string" table:style-name="ce4">
            <text:p>Imam občutek, da je anketa naravnana preveč negativistično. Ni mi pa jasno ali je bil takšen zavesten cilj in kako se to vključuje v diplomsko delo.</text:p>
          </table:table-cell>
          <table:table-cell office:value-type="string" table:style-name="ce4">
            <text:p>Želim prejeti enkratni povzetek rezultatov ankete, ko bodo ti zbrani za diplomsko nalogo., Zanima me diplomska naloga.</text:p>
          </table:table-cell>
          <table:table-cell table:number-columns-repeated="16356" table:style-name="ce1"/>
        </table:table-row>
        <table:table-row table:style-name="ro4">
          <table:table-cell office:value-type="date" office:date-value="2010-10-01T14:37:42" table:style-name="ce3">
            <text:p>10.1.2010 14:37:42</text:p>
          </table:table-cell>
          <table:table-cell office:value-type="string" table:style-name="ce4">
            <text:p>ženski</text:p>
          </table:table-cell>
          <table:table-cell office:value-type="float" office:value="61" table:style-name="ce4">
            <text:p>61</text:p>
          </table:table-cell>
          <table:table-cell office:value-type="float" office:value="4" table:style-name="ce4">
            <text:p>4</text:p>
          </table:table-cell>
          <table:table-cell office:value-type="float" office:value="0" table:style-name="ce4">
            <text:p>0</text:p>
          </table:table-cell>
          <table:table-cell office:value-type="string" table:style-name="ce4">
            <text:p>»starem« programu (do 2008/2009).</text:p>
          </table:table-cell>
          <table:table-cell table:style-name="ce4"/>
          <table:table-cell office:value-type="string" table:style-name="ce4">
            <text:p>Nisem formalno izobražen/-a na področju gradbeništva vendar imam relevantne praktične izkušnje s tega področja.</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table:number-columns-repeated="3" table:style-name="ce4"/>
          <table:table-cell office:value-type="string" table:style-name="ce4">
            <text:p>Zanima me diplomska naloga.</text:p>
          </table:table-cell>
          <table:table-cell table:number-columns-repeated="16356" table:style-name="ce1"/>
        </table:table-row>
        <table:table-row table:style-name="ro2">
          <table:table-cell office:value-type="date" office:date-value="2010-10-01T21:18:24" table:style-name="ce3">
            <text:p>10.1.2010 21:18:24</text:p>
          </table:table-cell>
          <table:table-cell office:value-type="string" table:style-name="ce4">
            <text:p>ženski</text:p>
          </table:table-cell>
          <table:table-cell office:value-type="float" office:value="1981" table:style-name="ce4">
            <text:p>1981</text:p>
          </table:table-cell>
          <table:table-cell office:value-type="float" office:value="6" table:style-name="ce4">
            <text:p>6</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poslovni sekretar</text:p>
          </table:table-cell>
          <table:table-cell office:value-type="string" table:style-name="ce4">
            <text:p>Ukvarjam (ali sem) se (ukvarjal/-a) z različnimi področji gradbeništva.</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number-columns-repeated="4" table:style-name="ce4"/>
          <table:table-cell table:number-columns-repeated="16356"/>
        </table:table-row>
        <table:table-row table:style-name="ro5">
          <table:table-cell office:value-type="date" office:date-value="2010-10-01T23:21:49" table:style-name="ce3">
            <text:p>10.1.2010 23:21:49</text:p>
          </table:table-cell>
          <table:table-cell office:value-type="string" table:style-name="ce4">
            <text:p>moški</text:p>
          </table:table-cell>
          <table:table-cell office:value-type="float" office:value="32" table:style-name="ce4">
            <text:p>32</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 tehnik</text:p>
          </table:table-cell>
          <table:table-cell office:value-type="string" table:style-name="ce4">
            <text:p>Profesionalno se ukvarjam z gradbeno strok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1 ali manj (osnovno)</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table:style-name="ce4"/>
          <table:table-cell office:value-type="string" table:style-name="ce4">
            <text:p>V večini primerov je kriva ekonomska računica. Pa ne da bi bila slaba. Pohlepu ni konca.</text:p>
          </table:table-cell>
          <table:table-cell table:style-name="ce4"/>
          <table:table-cell office:value-type="string" table:style-name="ce4">
            <text:p>Želim prejeti enkratni povzetek rezultatov ankete, ko bodo ti zbrani za diplomsko nalogo.</text:p>
          </table:table-cell>
          <table:table-cell table:number-columns-repeated="16356"/>
        </table:table-row>
        <table:table-row table:style-name="ro10">
          <table:table-cell office:value-type="date" office:date-value="2010-10-02T02:21:24" table:style-name="ce3">
            <text:p>10.2.2010 2:21:24</text:p>
          </table:table-cell>
          <table:table-cell office:value-type="string" table:style-name="ce4">
            <text:p>ženski</text:p>
          </table:table-cell>
          <table:table-cell office:value-type="float" office:value="42" table:style-name="ce4">
            <text:p>42</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Profesionalno se ukvarjam z gradbeno stroko.</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4" table:style-name="ce4">
            <text:p>4</text:p>
          </table:table-cell>
          <table:table-cell office:value-type="string" table:style-name="ce4">
            <text:p>Pojavljajo se problemi v upravnih postopkih zaradi neusklajenosti prostorskih aktov z zahtevami ZGO in razumevanjem ter razlaganjem le teh z različnih strani.</text:p>
          </table:table-cell>
          <table:table-cell office:value-type="float" office:value="5" table:style-name="ce4">
            <text:p>5</text:p>
          </table:table-cell>
          <table:table-cell office:value-type="string" table:style-name="ce4">
            <text:p>Malokdo se danes poglobi v dano nalogo. Zakonodajo tako projektanti kot izvajalci po večini poznajo le površinsko. Večina nepravilnosti se dogaja predvsem zaradi nepoznavanja oziroma neupoštevanja pravilnih zaporedij postopkov v vseh fazah projektiranja in gradnje.</text:p>
          </table:table-cell>
          <table:table-cell office:value-type="float" office:value="3" table:style-name="ce4">
            <text:p>3</text:p>
          </table:table-cell>
          <table:table-cell table:style-name="ce4"/>
          <table:table-cell office:value-type="float" office:value="6" table:style-name="ce4">
            <text:p>6</text:p>
          </table:table-cell>
          <table:table-cell table:style-name="ce4"/>
          <table:table-cell office:value-type="string" table:style-name="ce4">
            <text:p>Danes je prevladujoče vodilo hiter in velik zaslužek - tudi arhitektura in gradbeništvo nista izjemi.</text:p>
          </table:table-cell>
          <table:table-cell office:value-type="string" table:style-name="ce4">
            <text:p>Zelo ozko je usmerjena. Verjetno podatki zadostujejo kot podpora pri izdelavi konkretne naloge. V širšem smislu, pa je premalo vprašanj.</text:p>
          </table:table-cell>
          <table:table-cell office:value-type="string" table:style-name="ce4">
            <text:p>Zanima me diplomska naloga., Zanimajo me morebitne nadgradnje diplomske naloge., Zanima me pridružitev h Googlovi skupini – »Projekt Gradnja«, v kateri si gradbeni navdušenci izmenjujejo mnenja in izkušnje.</text:p>
          </table:table-cell>
          <table:table-cell table:number-columns-repeated="16356"/>
        </table:table-row>
        <table:table-row table:style-name="ro5">
          <table:table-cell office:value-type="date" office:date-value="2010-10-02T10:32:16" table:style-name="ce3">
            <text:p>10.2.2010 10:32:16</text:p>
          </table:table-cell>
          <table:table-cell office:value-type="string" table:style-name="ce4">
            <text:p>moški</text:p>
          </table:table-cell>
          <table:table-cell office:value-type="float" office:value="37" table:style-name="ce4">
            <text:p>37</text:p>
          </table:table-cell>
          <table:table-cell office:value-type="float" office:value="7" table:style-name="ce4">
            <text:p>7</text:p>
          </table:table-cell>
          <table:table-cell office:value-type="float" office:value="1" table:style-name="ce4">
            <text:p>1</text:p>
          </table:table-cell>
          <table:table-cell office:value-type="string" table:style-name="ce4">
            <text:p>»starem« programu (do 2008/2009).</text:p>
          </table:table-cell>
          <table:table-cell office:value-type="string" table:style-name="ce4">
            <text:p>uprava</text:p>
          </table:table-cell>
          <table:table-cell office:value-type="string" table:style-name="ce4">
            <text:p>Profesionalno se ukvarjam z gradbeno stroko.</text:p>
          </table:table-cell>
          <table:table-cell office:value-type="string" table:style-name="ce4">
            <text:p>5 ali več (mojstrsk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5 ali več (mojstrsko)</text:p>
          </table:table-cell>
          <table:table-cell office:value-type="string" table:style-name="ce4">
            <text:p>5 ali več (mojstrsko)</text:p>
          </table:table-cell>
          <table:table-cell office:value-type="string" table:style-name="ce4">
            <text:p>5 ali več (mojstrsko)</text:p>
          </table:table-cell>
          <table:table-cell office:value-type="string" table:style-name="ce4">
            <text:p>5 ali več (mojstrsko)</text:p>
          </table:table-cell>
          <table:table-cell office:value-type="string" table:style-name="ce4">
            <text:p>nepremičninski projekti, nepremičninska agencija</text:p>
          </table:table-cell>
          <table:table-cell office:value-type="float" office:value="6" table:style-name="ce4">
            <text:p>6</text:p>
          </table:table-cell>
          <table:table-cell table:style-name="ce4"/>
          <table:table-cell office:value-type="float" office:value="6" table:style-name="ce4">
            <text:p>6</text:p>
          </table:table-cell>
          <table:table-cell table:style-name="ce4"/>
          <table:table-cell office:value-type="float" office:value="4" table:style-name="ce4">
            <text:p>4</text:p>
          </table:table-cell>
          <table:table-cell table:style-name="ce4"/>
          <table:table-cell office:value-type="float" office:value="5" table:style-name="ce4">
            <text:p>5</text:p>
          </table:table-cell>
          <table:table-cell table:number-columns-repeated="3" table:style-name="ce4"/>
          <table:table-cell office:value-type="string" table:style-name="ce4">
            <text:p>Želim prejeti enkratni povzetek rezultatov ankete, ko bodo ti zbrani za diplomsko nalogo.</text:p>
          </table:table-cell>
          <table:table-cell table:number-columns-repeated="16356"/>
        </table:table-row>
        <table:table-row table:style-name="ro5">
          <table:table-cell office:value-type="date" office:date-value="2010-10-02T11:47:39" table:style-name="ce3">
            <text:p>10.2.2010 11:47:39</text:p>
          </table:table-cell>
          <table:table-cell office:value-type="string" table:style-name="ce4">
            <text:p>ženski</text:p>
          </table:table-cell>
          <table:table-cell office:value-type="float" office:value="34" table:style-name="ce4">
            <text:p>34</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Profesionalno se ukvarjam z gradbeno strok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15 ali več (univerzal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table:style-name="ce4"/>
          <table:table-cell office:value-type="float" office:value="5" table:style-name="ce4">
            <text:p>5</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4" table:style-name="ce4">
            <text:p>4</text:p>
          </table:table-cell>
          <table:table-cell table:number-columns-repeated="3" table:style-name="ce4"/>
          <table:table-cell office:value-type="string" table:style-name="ce4">
            <text:p>Želim prejeti enkratni povzetek rezultatov ankete, ko bodo ti zbrani za diplomsko nalogo.</text:p>
          </table:table-cell>
          <table:table-cell table:number-columns-repeated="16356"/>
        </table:table-row>
        <table:table-row table:style-name="ro5">
          <table:table-cell office:value-type="date" office:date-value="2010-10-02T15:01:53" table:style-name="ce3">
            <text:p>10.2.2010 15:01:53</text:p>
          </table:table-cell>
          <table:table-cell office:value-type="string" table:style-name="ce4">
            <text:p>moški</text:p>
          </table:table-cell>
          <table:table-cell office:value-type="float" office:value="59" table:style-name="ce4">
            <text:p>59</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Profesionalno se ukvarjam z gradbeno stroko.</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5 ali več (univerzalno)</text:p>
          </table:table-cell>
          <table:table-cell office:value-type="string" table:style-name="ce4">
            <text:p>Strokovni nadzor pri gradnji in obnovah premostitvenih objektov.</text:p>
          </table:table-cell>
          <table:table-cell office:value-type="float" office:value="3" table:style-name="ce4">
            <text:p>3</text:p>
          </table:table-cell>
          <table:table-cell office:value-type="string" table:style-name="ce4">
            <text:p>Zanemarja pomanjkanje referenc.</text:p>
          </table:table-cell>
          <table:table-cell office:value-type="float" office:value="3" table:style-name="ce4">
            <text:p>3</text:p>
          </table:table-cell>
          <table:table-cell office:value-type="string" table:style-name="ce4">
            <text:p>Formalna izobrazba ne zadošča za kakovostno izvedbo nalog.</text:p>
          </table:table-cell>
          <table:table-cell office:value-type="float" office:value="3" table:style-name="ce4">
            <text:p>3</text:p>
          </table:table-cell>
          <table:table-cell table:style-name="ce4"/>
          <table:table-cell office:value-type="float" office:value="5" table:style-name="ce4">
            <text:p>5</text:p>
          </table:table-cell>
          <table:table-cell table:style-name="ce4"/>
          <table:table-cell office:value-type="string" table:style-name="ce4">
            <text:p>Hitri roki izgradnje zelo nižajo kakovost gradnje.</text:p>
          </table:table-cell>
          <table:table-cell office:value-type="string" table:style-name="ce4">
            <text:p>Všeč mi je.</text:p>
          </table:table-cell>
          <table:table-cell office:value-type="string" table:style-name="ce4">
            <text:p>Želim prejeti enkratni povzetek rezultatov ankete, ko bodo ti zbrani za diplomsko nalogo.</text:p>
          </table:table-cell>
          <table:table-cell table:number-columns-repeated="16356"/>
        </table:table-row>
        <table:table-row table:style-name="ro4">
          <table:table-cell office:value-type="date" office:date-value="2010-10-03T06:52:26" table:style-name="ce3">
            <text:p>10.3.2010 6:52:26</text:p>
          </table:table-cell>
          <table:table-cell office:value-type="string" table:style-name="ce4">
            <text:p>moški</text:p>
          </table:table-cell>
          <table:table-cell office:value-type="float" office:value="25" table:style-name="ce4">
            <text:p>25</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ekonomska</text:p>
          </table:table-cell>
          <table:table-cell office:value-type="string" table:style-name="ce4">
            <text:p>Nisem formalno izobražen/-a na področju gradbeništva vendar imam relevantne praktične izkušnje s tega področja.</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1 ali manj (osnovno)</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number-columns-repeated="2" table:style-name="ce4"/>
          <table:table-cell office:value-type="string" table:style-name="ce4">
            <text:p>lepo oblikovana, mogoče zame že malo "prezahtevna" =)</text:p>
          </table:table-cell>
          <table:table-cell office:value-type="string" table:style-name="ce4">
            <text:p>Želim prejeti enkratni povzetek rezultatov ankete, ko bodo ti zbrani za diplomsko nalogo.</text:p>
          </table:table-cell>
          <table:table-cell table:number-columns-repeated="16356"/>
        </table:table-row>
        <table:table-row table:style-name="ro4">
          <table:table-cell office:value-type="date" office:date-value="2010-10-03T09:25:29" table:style-name="ce3">
            <text:p>10.3.2010 9:25:29</text:p>
          </table:table-cell>
          <table:table-cell office:value-type="string" table:style-name="ce4">
            <text:p>moški</text:p>
          </table:table-cell>
          <table:table-cell office:value-type="float" office:value="48" table:style-name="ce4">
            <text:p>48</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fika</text:p>
          </table:table-cell>
          <table:table-cell office:value-type="string" table:style-name="ce4">
            <text:p>Nisem formalno izobražen/-a na področju gradbeništva vendar imam relevantne praktične izkušnje s tega področja.</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samograditelj individualne stanovanjske hiše</text:p>
          </table:table-cell>
          <table:table-cell office:value-type="float" office:value="2" table:style-name="ce4">
            <text:p>2</text:p>
          </table:table-cell>
          <table:table-cell table:style-name="ce4"/>
          <table:table-cell office:value-type="float" office:value="6" table:style-name="ce4">
            <text:p>6</text:p>
          </table:table-cell>
          <table:table-cell table:style-name="ce4"/>
          <table:table-cell office:value-type="float" office:value="3" table:style-name="ce4">
            <text:p>3</text:p>
          </table:table-cell>
          <table:table-cell table:style-name="ce4"/>
          <table:table-cell office:value-type="float" office:value="6" table:style-name="ce4">
            <text:p>6</text:p>
          </table:table-cell>
          <table:table-cell office:value-type="string" table:style-name="ce4">
            <text:p>Investitorji individualnih hiš prepogosto samovoljno spreminjajo tudi uradno potrjene projekte hiš.</text:p>
          </table:table-cell>
          <table:table-cell office:value-type="string" table:style-name="ce4">
            <text:p>Prenizek nivo ozaveščenosti investitorjev.</text:p>
          </table:table-cell>
          <table:table-cell table:number-columns-repeated="2" table:style-name="ce4"/>
          <table:table-cell table:number-columns-repeated="16356"/>
        </table:table-row>
        <table:table-row table:style-name="ro4">
          <table:table-cell office:value-type="date" office:date-value="2010-10-03T13:19:21" table:style-name="ce3">
            <text:p>10.3.2010 13:19:21</text:p>
          </table:table-cell>
          <table:table-cell office:value-type="string" table:style-name="ce4">
            <text:p>moški</text:p>
          </table:table-cell>
          <table:table-cell office:value-type="float" office:value="29" table:style-name="ce4">
            <text:p>29</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strojništvo</text:p>
          </table:table-cell>
          <table:table-cell office:value-type="string" table:style-name="ce4">
            <text:p>Nisem formalno izobražen/-a na področju gradbeništva vendar imam relevantne praktične izkušnje s tega področja.</text:p>
          </table:table-cell>
          <table:table-cell office:value-type="string" table:style-name="ce4">
            <text:p>do 3 (razširje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5" table:style-name="ce4">
            <text:p>5</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6" table:style-name="ce4">
            <text:p>6</text:p>
          </table:table-cell>
          <table:table-cell table:style-name="ce4"/>
          <table:table-cell office:value-type="string" table:style-name="ce4">
            <text:p>Ker gradimo samo s takimi materiali, kot nam jih ponuja trg, ki pa je netehnološko, temveč ekonomsko usmerjen!</text:p>
          </table:table-cell>
          <table:table-cell table:number-columns-repeated="2" table:style-name="ce4"/>
          <table:table-cell table:number-columns-repeated="16356"/>
        </table:table-row>
        <table:table-row table:style-name="ro3">
          <table:table-cell office:value-type="date" office:date-value="2010-10-04T07:09:13" table:style-name="ce3">
            <text:p>10.4.2010 7:09:13</text:p>
          </table:table-cell>
          <table:table-cell office:value-type="string" table:style-name="ce4">
            <text:p>moški</text:p>
          </table:table-cell>
          <table:table-cell office:value-type="float" office:value="43" table:style-name="ce4">
            <text:p>43</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strojništvo</text:p>
          </table:table-cell>
          <table:table-cell office:value-type="string" table:style-name="ce4">
            <text:p>Profesionalno se ukvarjam z gradbeno stroko.</text:p>
          </table:table-cell>
          <table:table-cell office:value-type="string" table:style-name="ce4">
            <text:p>15 ali več (univerzal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1 ali manj (osnovno)</text:p>
          </table:table-cell>
          <table:table-cell office:value-type="string" table:style-name="ce4">
            <text:p>5 ali več (mojstrsko)</text:p>
          </table:table-cell>
          <table:table-cell office:value-type="string" table:style-name="ce4">
            <text:p>5 ali več (mojstrsko)</text:p>
          </table:table-cell>
          <table:table-cell office:value-type="string" table:style-name="ce4">
            <text:p>5 ali več (mojstrsko)</text:p>
          </table:table-cell>
          <table:table-cell office:value-type="string" table:style-name="ce4">
            <text:p>5 ali več (mojstrsko)</text:p>
          </table:table-cell>
          <table:table-cell table:style-name="ce4"/>
          <table:table-cell office:value-type="float" office:value="5" table:style-name="ce4">
            <text:p>5</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number-columns-repeated="4" table:style-name="ce4"/>
          <table:table-cell table:number-columns-repeated="16356"/>
        </table:table-row>
        <table:table-row table:style-name="ro6">
          <table:table-cell office:value-type="date" office:date-value="2010-10-04T07:40:31" table:style-name="ce3">
            <text:p>10.4.2010 7:40:31</text:p>
          </table:table-cell>
          <table:table-cell office:value-type="string" table:style-name="ce4">
            <text:p>moški</text:p>
          </table:table-cell>
          <table:table-cell office:value-type="float" office:value="29" table:style-name="ce4">
            <text:p>29</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 nepremičninski agent</text:p>
          </table:table-cell>
          <table:table-cell office:value-type="string" table:style-name="ce4">
            <text:p>Profesionalno se ukvarjam z gradbeno strok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office:value-type="string" table:style-name="ce4">
            <text:p>Izbira cenejših vogalnikov je botrovala k porezani armaturi vertikalnih vezi na nivoju pritličja pri etažnosti K+P+1.</text:p>
          </table:table-cell>
          <table:table-cell office:value-type="float" office:value="1" table:style-name="ce4">
            <text:p>1</text:p>
          </table:table-cell>
          <table:table-cell table:style-name="ce4"/>
          <table:table-cell office:value-type="float" office:value="3" table:style-name="ce4">
            <text:p>3</text:p>
          </table:table-cell>
          <table:table-cell table:number-columns-repeated="3" table:style-name="ce4"/>
          <table:table-cell office:value-type="string" table:style-name="ce4">
            <text:p>Želim pridobiti pravice do vpogleda spletne ankete – možnost ažurnega spremljanja podatkov., Zanima me diplomska naloga.</text:p>
          </table:table-cell>
          <table:table-cell table:number-columns-repeated="16356"/>
        </table:table-row>
        <table:table-row table:style-name="ro4">
          <table:table-cell office:value-type="date" office:date-value="2010-10-04T07:58:09" table:style-name="ce3">
            <text:p>10.4.2010 7:58:09</text:p>
          </table:table-cell>
          <table:table-cell office:value-type="string" table:style-name="ce4">
            <text:p>moški</text:p>
          </table:table-cell>
          <table:table-cell office:value-type="float" office:value="61" table:style-name="ce4">
            <text:p>61</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kemija</text:p>
          </table:table-cell>
          <table:table-cell office:value-type="string" table:style-name="ce4">
            <text:p>Nisem formalno izobražen/-a na področju gradbeništva vendar imam relevantne praktične izkušnje s tega področja.</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number-columns-repeated="4" table:style-name="ce4"/>
          <table:table-cell table:number-columns-repeated="16356"/>
        </table:table-row>
        <table:table-row table:style-name="ro5">
          <table:table-cell office:value-type="date" office:date-value="2010-10-04T08:07:00" table:style-name="ce3">
            <text:p>10.4.2010 8:07:00</text:p>
          </table:table-cell>
          <table:table-cell office:value-type="string" table:style-name="ce4">
            <text:p>moški</text:p>
          </table:table-cell>
          <table:table-cell office:value-type="float" office:value="39" table:style-name="ce4">
            <text:p>39</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Strojni tehnik</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6" table:style-name="ce4">
            <text:p>6</text:p>
          </table:table-cell>
          <table:table-cell table:number-columns-repeated="4" table:style-name="ce4"/>
          <table:table-cell table:number-columns-repeated="16356"/>
        </table:table-row>
        <table:table-row table:style-name="ro6">
          <table:table-cell office:value-type="date" office:date-value="2010-10-04T08:48:57" table:style-name="ce3">
            <text:p>10.4.2010 8:48:57</text:p>
          </table:table-cell>
          <table:table-cell office:value-type="string" table:style-name="ce4">
            <text:p>moški</text:p>
          </table:table-cell>
          <table:table-cell office:value-type="float" office:value="41" table:style-name="ce4">
            <text:p>41</text:p>
          </table:table-cell>
          <table:table-cell office:value-type="float" office:value="6" table:style-name="ce4">
            <text:p>6</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informatika</text:p>
          </table:table-cell>
          <table:table-cell office:value-type="string" table:style-name="ce4">
            <text:p>Nisem formalno izobražen/-a na področju gradbeništva vendar imam relevantne praktične izkušnje s tega področja.</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table:style-name="ce4"/>
          <table:table-cell office:value-type="float" office:value="4" table:style-name="ce4">
            <text:p>4</text:p>
          </table:table-cell>
          <table:table-cell office:value-type="string" table:style-name="ce4">
            <text:p>Predpisi ne veljajo za vse enako, nekateri (premožnejši ali bolj poznani) lahko gradijo po lastnih željah ostali pa se morajo držati predpisov. Lastne izkušnje.</text:p>
          </table:table-cell>
          <table:table-cell office:value-type="float" office:value="4" table:style-name="ce4">
            <text:p>4</text:p>
          </table:table-cell>
          <table:table-cell office:value-type="string" table:style-name="ce4">
            <text:p>še vedno je veliko "šušmarjev", ki je vsak po svoje pameten in ne znajo brati načrtov, ter zadeve prirejajo po svoje</text:p>
          </table:table-cell>
          <table:table-cell office:value-type="float" office:value="3" table:style-name="ce4">
            <text:p>3</text:p>
          </table:table-cell>
          <table:table-cell table:style-name="ce4"/>
          <table:table-cell office:value-type="float" office:value="3" table:style-name="ce4">
            <text:p>3</text:p>
          </table:table-cell>
          <table:table-cell table:number-columns-repeated="4" table:style-name="ce4"/>
          <table:table-cell table:number-columns-repeated="16356"/>
        </table:table-row>
        <table:table-row table:style-name="ro11">
          <table:table-cell office:value-type="date" office:date-value="2010-10-04T10:09:14" table:style-name="ce3">
            <text:p>10.4.2010 10:09:14</text:p>
          </table:table-cell>
          <table:table-cell office:value-type="string" table:style-name="ce4">
            <text:p>moški</text:p>
          </table:table-cell>
          <table:table-cell office:value-type="float" office:value="31" table:style-name="ce4">
            <text:p>31</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a</text:p>
          </table:table-cell>
          <table:table-cell office:value-type="string" table:style-name="ce4">
            <text:p>Profesionalno se ukvarjam z gradbeno stroko.</text:p>
          </table:table-cell>
          <table:table-cell office:value-type="string" table:style-name="ce4">
            <text:p>5 ali več (mojstrsko)</text:p>
          </table:table-cell>
          <table:table-cell office:value-type="string" table:style-name="ce4">
            <text:p>1 ali manj (osnovno)</text:p>
          </table:table-cell>
          <table:table-cell office:value-type="string" table:style-name="ce4">
            <text:p>5 ali več (mojstrsko)</text:p>
          </table:table-cell>
          <table:table-cell office:value-type="string" table:style-name="ce4">
            <text:p>5 ali več (mojstrsko)</text:p>
          </table:table-cell>
          <table:table-cell office:value-type="string" table:style-name="ce4">
            <text:p>5 ali več (mojstrsko)</text:p>
          </table:table-cell>
          <table:table-cell office:value-type="string" table:style-name="ce4">
            <text:p>1 ali manj (osnovno)</text:p>
          </table:table-cell>
          <table:table-cell office:value-type="string" table:style-name="ce4">
            <text:p>5 ali več (mojstrsko)</text:p>
          </table:table-cell>
          <table:table-cell office:value-type="string" table:style-name="ce4">
            <text:p>1 ali manj (osnovno)</text:p>
          </table:table-cell>
          <table:table-cell office:value-type="string" table:style-name="ce4">
            <text:p>Sem vrhunski strokovnjak na področju oddaje dokumentacije</text:p>
          </table:table-cell>
          <table:table-cell office:value-type="float" office:value="5" table:style-name="ce4">
            <text:p>5</text:p>
          </table:table-cell>
          <table:table-cell table:style-name="ce4"/>
          <table:table-cell office:value-type="float" office:value="5" table:style-name="ce4">
            <text:p>5</text:p>
          </table:table-cell>
          <table:table-cell table:style-name="ce4"/>
          <table:table-cell office:value-type="float" office:value="5" table:style-name="ce4">
            <text:p>5</text:p>
          </table:table-cell>
          <table:table-cell table:style-name="ce4"/>
          <table:table-cell office:value-type="float" office:value="5" table:style-name="ce4">
            <text:p>5</text:p>
          </table:table-cell>
          <table:table-cell table:style-name="ce4"/>
          <table:table-cell office:value-type="string" table:style-name="ce4">
            <text:p>treba je uvest nadzor in nagont inšpektorje na teren</text:p>
          </table:table-cell>
          <table:table-cell office:value-type="string" table:style-name="ce4">
            <text:p>Anketa je sijajna</text:p>
          </table:table-cell>
          <table:table-cell office:value-type="string" table:style-name="ce4">
            <text:p>Zanima me diplomska naloga.</text:p>
          </table:table-cell>
          <table:table-cell table:number-columns-repeated="16356"/>
        </table:table-row>
        <table:table-row table:style-name="ro6">
          <table:table-cell office:value-type="date" office:date-value="2010-10-04T20:50:38" table:style-name="ce3">
            <text:p>10.4.2010 20:50:38</text:p>
          </table:table-cell>
          <table:table-cell office:value-type="string" table:style-name="ce4">
            <text:p>moški</text:p>
          </table:table-cell>
          <table:table-cell office:value-type="float" office:value="34" table:style-name="ce4">
            <text:p>34</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ostinjski Tehnik</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table:style-name="ce4"/>
          <table:table-cell office:value-type="float" office:value="6" table:style-name="ce4">
            <text:p>6</text:p>
          </table:table-cell>
          <table:table-cell office:value-type="string" table:style-name="ce4">
            <text:p>korupcija na vseh nivojih gradbeništa.</text:p>
          </table:table-cell>
          <table:table-cell office:value-type="float" office:value="0" table:style-name="ce4">
            <text:p>0</text:p>
          </table:table-cell>
          <table:table-cell office:value-type="string" table:style-name="ce4">
            <text:p>Mislim da je znanja dovolj, problem je (spet) v sistemu ki se ne zavzema za to, da bi gradbeništvo bilo kvalitetnejše, se pravi, bolj strokovno podkrepljeno.</text:p>
          </table:table-cell>
          <table:table-cell office:value-type="float" office:value="2" table:style-name="ce4">
            <text:p>2</text:p>
          </table:table-cell>
          <table:table-cell office:value-type="string" table:style-name="ce4">
            <text:p>Ne vem, sam mislim, da bi proizvajalec proizvajal bolj kvalitetno, sam bi verjetno teško prodal,ker bi bilo dražje saj (soet9 mu sistem tako narekuje.</text:p>
          </table:table-cell>
          <table:table-cell office:value-type="float" office:value="5" table:style-name="ce4">
            <text:p>5</text:p>
          </table:table-cell>
          <table:table-cell office:value-type="string" table:style-name="ce4">
            <text:p>Niso krivi oni, kriv je sistem, ki jim to omogoča!!</text:p>
          </table:table-cell>
          <table:table-cell office:value-type="string" table:style-name="ce4">
            <text:p>1.) recesija</text:p>
            <text:p>2.) slaba zakonodaja na temu področju zaradi korupcije</text:p>
            <text:p/>
          </table:table-cell>
          <table:table-cell office:value-type="string" table:style-name="ce4">
            <text:p>Moje mnenje je super</text:p>
            <text:p/>
          </table:table-cell>
          <table:table-cell office:value-type="string" table:style-name="ce4">
            <text:p>Želim prejeti enkratni povzetek rezultatov ankete, ko bodo ti zbrani za diplomsko nalogo.</text:p>
          </table:table-cell>
          <table:table-cell table:number-columns-repeated="16356"/>
        </table:table-row>
        <table:table-row table:style-name="ro5">
          <table:table-cell office:value-type="date" office:date-value="2010-10-04T20:51:07" table:style-name="ce3">
            <text:p>10.4.2010 20:51:07</text:p>
          </table:table-cell>
          <table:table-cell office:value-type="string" table:style-name="ce4">
            <text:p>moški</text:p>
          </table:table-cell>
          <table:table-cell office:value-type="float" office:value="39" table:style-name="ce4">
            <text:p>39</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komercialni tehnik</text:p>
          </table:table-cell>
          <table:table-cell office:value-type="string" table:style-name="ce4">
            <text:p>Sem pretežno le uporabnik/uporabnica gradbenih objektov in ne razpolagam s strokovnim znanjem gradbene stroke.</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table:style-name="ce4"/>
          <table:table-cell office:value-type="float" office:value="5" table:style-name="ce4">
            <text:p>5</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5" table:style-name="ce4">
            <text:p>5</text:p>
          </table:table-cell>
          <table:table-cell table:number-columns-repeated="4" table:style-name="ce4"/>
          <table:table-cell table:number-columns-repeated="16356"/>
        </table:table-row>
        <table:table-row table:style-name="ro8">
          <table:table-cell office:value-type="date" office:date-value="2010-10-04T21:37:23" table:style-name="ce3">
            <text:p>10.4.2010 21:37:23</text:p>
          </table:table-cell>
          <table:table-cell office:value-type="string" table:style-name="ce4">
            <text:p>moški</text:p>
          </table:table-cell>
          <table:table-cell office:value-type="float" office:value="50" table:style-name="ce4">
            <text:p>50</text:p>
          </table:table-cell>
          <table:table-cell office:value-type="float" office:value="6" table:style-name="ce4">
            <text:p>6</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telekomunikacije</text:p>
          </table:table-cell>
          <table:table-cell office:value-type="string" table:style-name="ce4">
            <text:p>Sem pretežno le uporabnik/uporabnica gradbenih objektov in ne razpolagam s strokovnim znanjem gradbene stroke.</text:p>
          </table:table-cell>
          <table:table-cell office:value-type="string" table:style-name="ce4">
            <text:p>15 ali več (univerzaln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5 ali več (mojstrsko)</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string" table:style-name="ce4">
            <text:p>1. objekti kmalu po končani gradnji pokažejo skrite napake</text:p>
            <text:p>2. problemi se pojavljajo zaradi neupoštevanja pravil gradbene fizike,</text:p>
            <text:p>varčevanja in uporabe neustreznih gradiv glede na specifiko objekta in/ali neprimernega sosledja delovnih faz in upoštevanja časovnih rokov</text:p>
            <text:p>3. boljše informiranje-izobraževanje vseh udeležencev, od naročnikov, projektantov, izvajalcev in nadzornih inženirjev, ki znajo biti hudo površni in nedosledni in se včasih pojavljajozgolj bzaradi samih formalnosti</text:p>
          </table:table-cell>
          <table:table-cell office:value-type="string" table:style-name="ce4">
            <text:p>Anketa sama je naravnana dokaj prijazno, pušča posamezniku možnost, da se dodatno razpiše in opredeli.</text:p>
            <text:p/>
            <text:p>Mogoče bi dodali še kako rubriko, kjer bi bila podana možnost neposredne izbire različnih gradbenih metod in pristopov ter predvsem gradiv, če pomislimo na sorazmerno zelo velik delež betona v objektih, predvsem manjših, v primerjavi z drugimi tehnikami gradnje po svetu.</text:p>
          </table:table-cell>
          <table:table-cell office:value-type="string" table:style-name="ce4">
            <text:p>Želim prejeti enkratni povzetek rezultatov ankete, ko bodo ti zbrani za diplomsko nalogo., Zanima me diplomska naloga., Zanimajo me morebitne nadgradnje diplomske naloge., Zanima me pridružitev h Googlovi skupini – »Projekt Gradnja«, v kateri si gradbeni navdušenci izmenjujejo mnenja in izkušnje.</text:p>
          </table:table-cell>
          <table:table-cell table:number-columns-repeated="16356"/>
        </table:table-row>
        <table:table-row table:style-name="ro12">
          <table:table-cell office:value-type="date" office:date-value="2010-10-04T22:52:28" table:style-name="ce3">
            <text:p>10.4.2010 22:52:28</text:p>
          </table:table-cell>
          <table:table-cell office:value-type="string" table:style-name="ce4">
            <text:p>ženski</text:p>
          </table:table-cell>
          <table:table-cell office:value-type="float" office:value="27" table:style-name="ce4">
            <text:p>27</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table:style-name="ce4"/>
          <table:table-cell office:value-type="string" table:style-name="ce4">
            <text:p>Nisem formalno izobražen/-a na področju gradbeništva vendar imam relevantne praktične izkušnje s tega področja.</text:p>
          </table:table-cell>
          <table:table-cell office:value-type="string" table:style-name="ce4">
            <text:p>5 ali več (mojstrsk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table:style-name="ce4"/>
          <table:table-cell office:value-type="float" office:value="5" table:style-name="ce4">
            <text:p>5</text:p>
          </table:table-cell>
          <table:table-cell table:style-name="ce4"/>
          <table:table-cell office:value-type="float" office:value="5" table:style-name="ce4">
            <text:p>5</text:p>
          </table:table-cell>
          <table:table-cell office:value-type="string" table:style-name="ce4">
            <text:p>veliko je objektov, ki se zgradijo predvsem zaradi ekonomskih interesov posameznikov samo zaradi izvedbe projekta, v praksi pa te objekti ali sploh ne služijo svojemu namenu ali so neprimerni (so tujek) v svojem okolju, ali pa s svojo dejavnostjo celo škodujejo okolici, družbi...</text:p>
          </table:table-cell>
          <table:table-cell office:value-type="float" office:value="3" table:style-name="ce4">
            <text:p>3</text:p>
          </table:table-cell>
          <table:table-cell table:style-name="ce4"/>
          <table:table-cell office:value-type="float" office:value="4" table:style-name="ce4">
            <text:p>4</text:p>
          </table:table-cell>
          <table:table-cell office:value-type="string" table:style-name="ce4">
            <text:p>podobno stališče kot v točki 7.1</text:p>
          </table:table-cell>
          <table:table-cell office:value-type="string" table:style-name="ce4">
            <text:p>Denar je sveta vladar.</text:p>
            <text:p>Več kot ga je, manj ga je tam kjer je resnično potreben.</text:p>
          </table:table-cell>
          <table:table-cell office:value-type="string" table:style-name="ce4">
            <text:p>/</text:p>
          </table:table-cell>
          <table:table-cell table:style-name="ce4"/>
          <table:table-cell table:number-columns-repeated="16356"/>
        </table:table-row>
        <table:table-row table:style-name="ro13">
          <table:table-cell office:value-type="date" office:date-value="2010-10-04T23:07:33" table:style-name="ce3">
            <text:p>10.4.2010 23:07:33</text:p>
          </table:table-cell>
          <table:table-cell office:value-type="string" table:style-name="ce4">
            <text:p>moški</text:p>
          </table:table-cell>
          <table:table-cell office:value-type="float" office:value="42" table:style-name="ce4">
            <text:p>42</text:p>
          </table:table-cell>
          <table:table-cell office:value-type="float" office:value="6" table:style-name="ce4">
            <text:p>6</text:p>
          </table:table-cell>
          <table:table-cell office:value-type="float" office:value="2" table:style-name="ce4">
            <text:p>2</text:p>
          </table:table-cell>
          <table:table-cell office:value-type="string" table:style-name="ce4">
            <text:p>bolonjskem programu (od 2008/2009 naprej).</text:p>
          </table:table-cell>
          <table:table-cell office:value-type="string" table:style-name="ce4">
            <text:p>ekonomija</text:p>
          </table:table-cell>
          <table:table-cell office:value-type="string" table:style-name="ce4">
            <text:p>Sem pretežno le uporabnik/uporabnica gradbenih objektov in ne razpolagam s strokovnim znanjem gradbene stroke.</text:p>
          </table:table-cell>
          <table:table-cell office:value-type="string" table:style-name="ce4">
            <text:p>do 3 (razširje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6" table:style-name="ce4">
            <text:p>6</text:p>
          </table:table-cell>
          <table:table-cell table:style-name="ce4"/>
          <table:table-cell office:value-type="float" office:value="5" table:style-name="ce4">
            <text:p>5</text:p>
          </table:table-cell>
          <table:table-cell table:style-name="ce4"/>
          <table:table-cell office:value-type="float" office:value="5" table:style-name="ce4">
            <text:p>5</text:p>
          </table:table-cell>
          <table:table-cell table:style-name="ce4"/>
          <table:table-cell office:value-type="float" office:value="5" table:style-name="ce4">
            <text:p>5</text:p>
          </table:table-cell>
          <table:table-cell table:number-columns-repeated="3" table:style-name="ce4"/>
          <table:table-cell office:value-type="string" table:style-name="ce4">
            <text:p>Želim prejeti enkratni povzetek rezultatov ankete, ko bodo ti zbrani za diplomsko nalogo., Zanima me diplomska naloga., Zanimajo me morebitne nadgradnje diplomske naloge.</text:p>
          </table:table-cell>
          <table:table-cell table:number-columns-repeated="16356"/>
        </table:table-row>
        <table:table-row table:style-name="ro4">
          <table:table-cell office:value-type="date" office:date-value="2010-10-05T08:37:38" table:style-name="ce3">
            <text:p>10.5.2010 8:37:38</text:p>
          </table:table-cell>
          <table:table-cell office:value-type="string" table:style-name="ce4">
            <text:p>moški</text:p>
          </table:table-cell>
          <table:table-cell office:value-type="float" office:value="50" table:style-name="ce4">
            <text:p>50</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politologija</text:p>
          </table:table-cell>
          <table:table-cell office:value-type="string" table:style-name="ce4">
            <text:p>Nisem formalno izobražen/-a na področju gradbeništva vendar imam relevantne praktične izkušnje s tega področja.</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Pod pojmom uporabnik razumem stanovalca</text:p>
          </table:table-cell>
          <table:table-cell office:value-type="float" office:value="3" table:style-name="ce4">
            <text:p>3</text:p>
          </table:table-cell>
          <table:table-cell table:style-name="ce4"/>
          <table:table-cell office:value-type="float" office:value="5" table:style-name="ce4">
            <text:p>5</text:p>
          </table:table-cell>
          <table:table-cell table:style-name="ce4"/>
          <table:table-cell office:value-type="float" office:value="2" table:style-name="ce4">
            <text:p>2</text:p>
          </table:table-cell>
          <table:table-cell table:style-name="ce4"/>
          <table:table-cell office:value-type="float" office:value="5" table:style-name="ce4">
            <text:p>5</text:p>
          </table:table-cell>
          <table:table-cell table:number-columns-repeated="3" table:style-name="ce4"/>
          <table:table-cell office:value-type="string" table:style-name="ce4">
            <text:p>Želim prejeti enkratni povzetek rezultatov ankete, ko bodo ti zbrani za diplomsko nalogo.</text:p>
          </table:table-cell>
          <table:table-cell table:number-columns-repeated="16356"/>
        </table:table-row>
        <table:table-row table:style-name="ro13">
          <table:table-cell office:value-type="date" office:date-value="2010-10-05T09:21:10" table:style-name="ce3">
            <text:p>10.5.2010 9:21:10</text:p>
          </table:table-cell>
          <table:table-cell office:value-type="string" table:style-name="ce4">
            <text:p>ženski</text:p>
          </table:table-cell>
          <table:table-cell office:value-type="float" office:value="35" table:style-name="ce4">
            <text:p>35</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arhitektura, filozofija, indologija, ekonomija</text:p>
          </table:table-cell>
          <table:table-cell office:value-type="string" table:style-name="ce4">
            <text:p>Profesionalno se ukvarjam z gradbeno stroko.</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5 ali več (mojstrsk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table:style-name="ce4"/>
          <table:table-cell office:value-type="float" office:value="4" table:style-name="ce4">
            <text:p>4</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number-columns-repeated="3" table:style-name="ce4"/>
          <table:table-cell office:value-type="string" table:style-name="ce4">
            <text:p>Želim prejeti enkratni povzetek rezultatov ankete, ko bodo ti zbrani za diplomsko nalogo., Zanima me diplomska naloga., Zanimajo me morebitne nadgradnje diplomske naloge.</text:p>
          </table:table-cell>
          <table:table-cell table:number-columns-repeated="16356"/>
        </table:table-row>
        <table:table-row table:style-name="ro4">
          <table:table-cell office:value-type="date" office:date-value="2010-10-05T10:42:45" table:style-name="ce3">
            <text:p>10.5.2010 10:42:45</text:p>
          </table:table-cell>
          <table:table-cell office:value-type="string" table:style-name="ce4">
            <text:p>moški</text:p>
          </table:table-cell>
          <table:table-cell office:value-type="float" office:value="27" table:style-name="ce4">
            <text:p>27</text:p>
          </table:table-cell>
          <table:table-cell office:value-type="float" office:value="3" table:style-name="ce4">
            <text:p>3</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lesarstvo</text:p>
          </table:table-cell>
          <table:table-cell office:value-type="string" table:style-name="ce4">
            <text:p>Nisem formalno izobražen/-a na področju gradbeništva vendar imam relevantne praktične izkušnje s tega področja.</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table:style-name="ce4"/>
          <table:table-cell office:value-type="float" office:value="6" table:style-name="ce4">
            <text:p>6</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number-columns-repeated="3" table:style-name="ce4"/>
          <table:table-cell office:value-type="string" table:style-name="ce4">
            <text:p>Želim prejeti enkratni povzetek rezultatov ankete, ko bodo ti zbrani za diplomsko nalogo.</text:p>
          </table:table-cell>
          <table:table-cell table:number-columns-repeated="16356"/>
        </table:table-row>
        <table:table-row table:style-name="ro14">
          <table:table-cell office:value-type="date" office:date-value="2010-10-05T15:22:25" table:style-name="ce3">
            <text:p>10.5.2010 15:22:25</text:p>
          </table:table-cell>
          <table:table-cell office:value-type="string" table:style-name="ce4">
            <text:p>ženski</text:p>
          </table:table-cell>
          <table:table-cell office:value-type="float" office:value="38" table:style-name="ce4">
            <text:p>38</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pedagogika</text:p>
          </table:table-cell>
          <table:table-cell office:value-type="string" table:style-name="ce4">
            <text:p>Sem pretežno le uporabnik/uporabnica gradbenih objektov in ne razpolagam s strokovnim znanjem gradbene stroke.</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4" table:style-name="ce4">
            <text:p>4</text:p>
          </table:table-cell>
          <table:table-cell office:value-type="string" table:style-name="ce4">
            <text:p>Gradnja na poplavnih območji - primer Barje, pogosto so starejše hiše na nasipih, novejše pa ne. Nekaj mora očitno biti narobe z ureditvijo.</text:p>
          </table:table-cell>
          <table:table-cell office:value-type="float" office:value="5" table:style-name="ce4">
            <text:p>5</text:p>
          </table:table-cell>
          <table:table-cell office:value-type="string" table:style-name="ce4">
            <text:p>Zagotovo je pomanjkljivo znanje s strani investitorjev družinskih hiš, saj ga nimajo kje pridobiti oziroma so omejeni vsaj časovno, da bi ga lahko pridobili. Žal ni konkreten primer.</text:p>
          </table:table-cell>
          <table:table-cell office:value-type="float" office:value="3" table:style-name="ce4">
            <text:p>3</text:p>
          </table:table-cell>
          <table:table-cell table:style-name="ce4"/>
          <table:table-cell office:value-type="float" office:value="3" table:style-name="ce4">
            <text:p>3</text:p>
          </table:table-cell>
          <table:table-cell table:number-columns-repeated="4" table:style-name="ce4"/>
          <table:table-cell table:number-columns-repeated="16356"/>
        </table:table-row>
        <table:table-row table:style-name="ro5">
          <table:table-cell office:value-type="date" office:date-value="2010-10-05T20:05:43" table:style-name="ce3">
            <text:p>10.5.2010 20:05:43</text:p>
          </table:table-cell>
          <table:table-cell office:value-type="string" table:style-name="ce4">
            <text:p>ženski</text:p>
          </table:table-cell>
          <table:table-cell office:value-type="float" office:value="26" table:style-name="ce4">
            <text:p>26</text:p>
          </table:table-cell>
          <table:table-cell office:value-type="float" office:value="4" table:style-name="ce4">
            <text:p>4</text:p>
          </table:table-cell>
          <table:table-cell office:value-type="float" office:value="0" table:style-name="ce4">
            <text:p>0</text:p>
          </table:table-cell>
          <table:table-cell table:style-name="ce4"/>
          <table:table-cell office:value-type="string" table:style-name="ce4">
            <text:p>farmacevtski tehnik</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string" table:style-name="ce4">
            <text:p>2. neokapitalizem</text:p>
            <text:p/>
          </table:table-cell>
          <table:table-cell table:style-name="ce4"/>
          <table:table-cell office:value-type="string" table:style-name="ce4">
            <text:p>Želim prejeti enkratni povzetek rezultatov ankete, ko bodo ti zbrani za diplomsko nalogo.</text:p>
          </table:table-cell>
          <table:table-cell table:number-columns-repeated="16356"/>
        </table:table-row>
        <table:table-row table:style-name="ro15">
          <table:table-cell office:value-type="date" office:date-value="2010-10-06T09:50:18" table:style-name="ce3">
            <text:p>10.6.2010 9:50:18</text:p>
          </table:table-cell>
          <table:table-cell office:value-type="string" table:style-name="ce4">
            <text:p>moški</text:p>
          </table:table-cell>
          <table:table-cell office:value-type="float" office:value="46" table:style-name="ce4">
            <text:p>46</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strojništvo</text:p>
          </table:table-cell>
          <table:table-cell office:value-type="string" table:style-name="ce4">
            <text:p>Nisem formalno izobražen/-a na področju gradbeništva vendar imam relevantne praktične izkušnje s tega področja.</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3 ali več (samostojno)</text:p>
          </table:table-cell>
          <table:table-cell table:style-name="ce4"/>
          <table:table-cell office:value-type="float" office:value="6" table:style-name="ce4">
            <text:p>6</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number-columns-repeated="3" table:style-name="ce4"/>
          <table:table-cell office:value-type="string" table:style-name="ce4">
            <text:p>Želim prejeti enkratni povzetek rezultatov ankete, ko bodo ti zbrani za diplomsko nalogo., Zanima me diplomska naloga., Zanimajo me morebitne nadgradnje diplomske naloge., Zanima me pridružitev h Googlovi skupini – »Projekt Gradnja«, v kateri si gradbeni navdušenci izmenjujejo mnenja in izkušnje.</text:p>
          </table:table-cell>
          <table:table-cell table:number-columns-repeated="16356"/>
        </table:table-row>
        <table:table-row table:style-name="ro8">
          <table:table-cell office:value-type="date" office:date-value="2010-10-06T15:55:48" table:style-name="ce3">
            <text:p>10.6.2010 15:55:48</text:p>
          </table:table-cell>
          <table:table-cell office:value-type="string" table:style-name="ce4">
            <text:p>ženski</text:p>
          </table:table-cell>
          <table:table-cell office:value-type="float" office:value="23" table:style-name="ce4">
            <text:p>23</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splošna gimnazija</text:p>
          </table:table-cell>
          <table:table-cell office:value-type="string" table:style-name="ce4">
            <text:p>Sem pretežno le uporabnik/uporabnica gradbenih objektov in ne razpolagam s strokovnim znanjem gradbene stroke.</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5 ali več (mojstrsko)</text:p>
          </table:table-cell>
          <table:table-cell table:style-name="ce4"/>
          <table:table-cell office:value-type="float" office:value="5" table:style-name="ce4">
            <text:p>5</text:p>
          </table:table-cell>
          <table:table-cell office:value-type="string" table:style-name="ce4">
            <text:p>npr. "Celovški dvori"...</text:p>
          </table:table-cell>
          <table:table-cell office:value-type="float" office:value="5" table:style-name="ce4">
            <text:p>5</text:p>
          </table:table-cell>
          <table:table-cell office:value-type="string" table:style-name="ce4">
            <text:p>nisem prepričana, da je ustrezen primer, vendar vseeno navajam: "nakupovalni center Rudnik"</text:p>
          </table:table-cell>
          <table:table-cell office:value-type="float" office:value="3" table:style-name="ce4">
            <text:p>3</text:p>
          </table:table-cell>
          <table:table-cell office:value-type="string" table:style-name="ce4">
            <text:p>resnično nimam (še) konkretnih izkušenj ali informacij s/o tem</text:p>
          </table:table-cell>
          <table:table-cell office:value-type="float" office:value="5" table:style-name="ce4">
            <text:p>5</text:p>
          </table:table-cell>
          <table:table-cell office:value-type="string" table:style-name="ce4">
            <text:p>tudi tu pomislim npr. "Celovški dvori"</text:p>
          </table:table-cell>
          <table:table-cell table:style-name="ce4"/>
          <table:table-cell office:value-type="string" table:style-name="ce4">
            <text:p>Na splošno, mi je bila anketa všeč. Tudi razumljiva mi je bila (mislim, da zato ker imam tudi sama podoben besedni način). Vendar, na trenutke mi je bila hkrati tudi zahtevna, glede razumevanja.</text:p>
            <text:p>Zdi se mi, da zaradi daljših stavčnih zvez, vmesnih znakov/besed (v oklepajih)-temu rečem "besedilo v besedilu", ko moraš dosledno sledit temu, da še veš kaj je bistvo.</text:p>
            <text:p>Spraševala sem se, če je glede na prej navedeno in tudi na določene strokovne izraze, res razumljiva vsem različnim anketirancem; in ali se bodo, s strpnostjo, potrudili razumet?</text:p>
            <text:p>*Nimam naziva nekega strokovnjaka v medosebnem komuniciranju, tudi ne mislim ga "prakticirat". Želim le podat laično konstruktiven "feedback", s trudom da bi bil na kratko... :)</text:p>
            <text:p>Sicer pa na splošno pohvalim to anketno delo (naj se ohrani ta motivacija/se še okrepi) in zaželim vso srečo in uspeh pri diplomiranju. ;)</text:p>
          </table:table-cell>
          <table:table-cell office:value-type="string" table:style-name="ce4">
            <text:p>Želim prejeti enkratni povzetek rezultatov ankete, ko bodo ti zbrani za diplomsko nalogo., Zanima me diplomska naloga., Zanimajo me morebitne nadgradnje diplomske naloge.</text:p>
          </table:table-cell>
          <table:table-cell table:number-columns-repeated="16356"/>
        </table:table-row>
        <table:table-row table:style-name="ro16">
          <table:table-cell office:value-type="date" office:date-value="2010-10-07T07:41:12" table:style-name="ce3">
            <text:p>10.7.2010 7:41:12</text:p>
          </table:table-cell>
          <table:table-cell office:value-type="string" table:style-name="ce4">
            <text:p>moški</text:p>
          </table:table-cell>
          <table:table-cell office:value-type="float" office:value="31" table:style-name="ce4">
            <text:p>31</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EODEZIJA</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number-columns-repeated="3" table:style-name="ce4"/>
          <table:table-cell office:value-type="string" table:style-name="ce4">
            <text:p>Želim prejeti enkratni povzetek rezultatov ankete, ko bodo ti zbrani za diplomsko nalogo., Zanima me diplomska naloga.</text:p>
          </table:table-cell>
          <table:table-cell table:number-columns-repeated="16356"/>
        </table:table-row>
        <table:table-row table:style-name="ro3">
          <table:table-cell office:value-type="date" office:date-value="2010-10-07T08:25:29" table:style-name="ce3">
            <text:p>10.7.2010 8:25:29</text:p>
          </table:table-cell>
          <table:table-cell office:value-type="string" table:style-name="ce4">
            <text:p>moški</text:p>
          </table:table-cell>
          <table:table-cell office:value-type="float" office:value="30" table:style-name="ce4">
            <text:p>30</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Profesionalno se ukvarjam z gradbeno strok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number-columns-repeated="4" table:style-name="ce4"/>
          <table:table-cell table:number-columns-repeated="16356"/>
        </table:table-row>
        <table:table-row table:style-name="ro17">
          <table:table-cell office:value-type="date" office:date-value="2010-10-07T08:37:40" table:style-name="ce3">
            <text:p>10.7.2010 8:37:40</text:p>
          </table:table-cell>
          <table:table-cell office:value-type="string" table:style-name="ce4">
            <text:p>moški</text:p>
          </table:table-cell>
          <table:table-cell office:value-type="float" office:value="50" table:style-name="ce4">
            <text:p>50</text:p>
          </table:table-cell>
          <table:table-cell office:value-type="float" office:value="8" table:style-name="ce4">
            <text:p>8</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Matalurgija</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office:value-type="string" table:style-name="ce4">
            <text:p>V glavnem ni...</text:p>
          </table:table-cell>
          <table:table-cell office:value-type="float" office:value="3" table:style-name="ce4">
            <text:p>3</text:p>
          </table:table-cell>
          <table:table-cell office:value-type="string" table:style-name="ce4">
            <text:p>nimam - po pripovedovanjih pa je zakoplicirano do točke, kjer podkupnine in veze ogromno pomenijo ali pa se zaradi xy zakonov in predpisov zadeve ustavijo na mrtvi točki oz. vrtijo v krogu.</text:p>
          </table:table-cell>
          <table:table-cell office:value-type="float" office:value="3" table:style-name="ce4">
            <text:p>3</text:p>
          </table:table-cell>
          <table:table-cell office:value-type="string" table:style-name="ce4">
            <text:p>Nadzornik s srednjo izobrazbo, mladi arihtekti pa na zavodu.</text:p>
          </table:table-cell>
          <table:table-cell office:value-type="float" office:value="3" table:style-name="ce4">
            <text:p>3</text:p>
          </table:table-cell>
          <table:table-cell office:value-type="string" table:style-name="ce4">
            <text:p>Vedno najdražje</text:p>
          </table:table-cell>
          <table:table-cell office:value-type="float" office:value="3" table:style-name="ce4">
            <text:p>3</text:p>
          </table:table-cell>
          <table:table-cell table:style-name="ce4"/>
          <table:table-cell office:value-type="string" table:style-name="ce4">
            <text:p>A)Gradi se boljše kot bi se lahko... recimo razmetavanje s prostorom na otroški kliniki</text:p>
            <text:p>Poleg ogromne cene, kjer so se arhitekti izzživljali na naš račun, pa je ogrevanje in vzdrževanje verjtno enormno drago v primerjavi z bolj normalno gradnjo, kjer bi bil edini kriterij cena gradnje, ogrevanja in vzdrževanja ter funkcionalnost,.</text:p>
            <text:p/>
            <text:p>B) Gradi se slabše... glede na standard in čase, ki se bližajo, že marsikdo razmišlja o zemljanki.</text:p>
            <text:p/>
          </table:table-cell>
          <table:table-cell office:value-type="string" table:style-name="ce4">
            <text:p>Narejena je za strokovnjake in ne za take laike oz. uporabnike, kot sem jaz</text:p>
          </table:table-cell>
          <table:table-cell table:style-name="ce4"/>
          <table:table-cell table:number-columns-repeated="16356"/>
        </table:table-row>
        <table:table-row table:style-name="ro8">
          <table:table-cell office:value-type="date" office:date-value="2010-10-07T09:55:32" table:style-name="ce3">
            <text:p>10.7.2010 9:55:32</text:p>
          </table:table-cell>
          <table:table-cell office:value-type="string" table:style-name="ce4">
            <text:p>moški</text:p>
          </table:table-cell>
          <table:table-cell office:value-type="float" office:value="41" table:style-name="ce4">
            <text:p>41</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arhitektura, multimedia</text:p>
          </table:table-cell>
          <table:table-cell office:value-type="string" table:style-name="ce4">
            <text:p>Profesionalno se ukvarjam z gradbeno stroko.</text:p>
          </table:table-cell>
          <table:table-cell office:value-type="string" table:style-name="ce4">
            <text:p>5 ali več (mojstrsk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6" table:style-name="ce4">
            <text:p>6</text:p>
          </table:table-cell>
          <table:table-cell table:style-name="ce4"/>
          <table:table-cell office:value-type="float" office:value="6" table:style-name="ce4">
            <text:p>6</text:p>
          </table:table-cell>
          <table:table-cell table:style-name="ce4"/>
          <table:table-cell office:value-type="float" office:value="6" table:style-name="ce4">
            <text:p>6</text:p>
          </table:table-cell>
          <table:table-cell table:style-name="ce4"/>
          <table:table-cell office:value-type="float" office:value="6" table:style-name="ce4">
            <text:p>6</text:p>
          </table:table-cell>
          <table:table-cell table:style-name="ce4"/>
          <table:table-cell office:value-type="string" table:style-name="ce4">
            <text:p>-Na državnih natečajih je edini kriterij, da je projekt čim cenejši. Za kakovost, izkušnje, estetsko vrednost, sodobnost ipd. nihče ne vpraša.</text:p>
            <text:p/>
            <text:p>-Ni nobene kontrole na d cenami projektantskih storitev in razni študentje ali ljudje brez izkušenj ali občutka ali taki, ki jim starši plačujejo elektriko in bivanje, delajo pa na fotrovem računalniku in ukradenem CAD programu, znižujejo izhodiščne cene projektantskih storitev na nevzdržno nizko raven.</text:p>
          </table:table-cell>
          <table:table-cell table:style-name="ce4"/>
          <table:table-cell office:value-type="string" table:style-name="ce4">
            <text:p>Želim prejeti enkratni povzetek rezultatov ankete, ko bodo ti zbrani za diplomsko nalogo.</text:p>
          </table:table-cell>
          <table:table-cell table:number-columns-repeated="16356"/>
        </table:table-row>
        <table:table-row table:style-name="ro9">
          <table:table-cell office:value-type="date" office:date-value="2010-10-07T13:34:22" table:style-name="ce3">
            <text:p>10.7.2010 13:34:22</text:p>
          </table:table-cell>
          <table:table-cell office:value-type="string" table:style-name="ce4">
            <text:p>moški</text:p>
          </table:table-cell>
          <table:table-cell office:value-type="float" office:value="34" table:style-name="ce4">
            <text:p>34</text:p>
          </table:table-cell>
          <table:table-cell office:value-type="float" office:value="3" table:style-name="ce4">
            <text:p>3</text:p>
          </table:table-cell>
          <table:table-cell office:value-type="float" office:value="1" table:style-name="ce4">
            <text:p>1</text:p>
          </table:table-cell>
          <table:table-cell office:value-type="string" table:style-name="ce4">
            <text:p>»starem« programu (do 2008/2009).</text:p>
          </table:table-cell>
          <table:table-cell office:value-type="string" table:style-name="ce4">
            <text:p>brez</text:p>
          </table:table-cell>
          <table:table-cell office:value-type="string" table:style-name="ce4">
            <text:p>Nisem formalno izobražen/-a na področju gradbeništva vendar imam relevantne praktične izkušnje s tega področja.</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do 3 (razširje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Zaključna dela v gradbeništvu: ometi, sobopleskarstvo, elektroinštalacije, izravnava tal, talne obloge, notranja zvočna izolacija (zvočni studio)</text:p>
          </table:table-cell>
          <table:table-cell office:value-type="float" office:value="5" table:style-name="ce4">
            <text:p>5</text:p>
          </table:table-cell>
          <table:table-cell table:style-name="ce4"/>
          <table:table-cell office:value-type="float" office:value="4" table:style-name="ce4">
            <text:p>4</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string" table:style-name="ce4">
            <text:p>Menim, da zaradi cene. Četudi bi se v nekaj letih investicija v optimalno gradnjo zaradi manjših stroškov bivanja povrnila, je vseeno za posameznika to dostikrat prevelik zalogaj. Prav tako menim, da mnogi ne poznajo vseh rešitev za energetsko varčne zgradbe, ali pa jim dolgoročno ne zaupajo dovolj.</text:p>
          </table:table-cell>
          <table:table-cell office:value-type="string" table:style-name="ce4">
            <text:p>Zelo lično in pregledno.</text:p>
          </table:table-cell>
          <table:table-cell table:style-name="ce4"/>
          <table:table-cell table:number-columns-repeated="16356"/>
        </table:table-row>
        <table:table-row table:style-name="ro4">
          <table:table-cell office:value-type="date" office:date-value="2010-10-07T14:09:31" table:style-name="ce3">
            <text:p>10.7.2010 14:09:31</text:p>
          </table:table-cell>
          <table:table-cell office:value-type="string" table:style-name="ce4">
            <text:p>moški</text:p>
          </table:table-cell>
          <table:table-cell office:value-type="float" office:value="26" table:style-name="ce4">
            <text:p>26</text:p>
          </table:table-cell>
          <table:table-cell office:value-type="float" office:value="4" table:style-name="ce4">
            <text:p>4</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ostinstvo</text:p>
          </table:table-cell>
          <table:table-cell office:value-type="string" table:style-name="ce4">
            <text:p>Nisem formalno izobražen/-a na področju gradbeništva vendar imam relevantne praktične izkušnje s tega področja.</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table:style-name="ce4"/>
          <table:table-cell office:value-type="float" office:value="5" table:style-name="ce4">
            <text:p>5</text:p>
          </table:table-cell>
          <table:table-cell table:style-name="ce4"/>
          <table:table-cell office:value-type="float" office:value="6" table:style-name="ce4">
            <text:p>6</text:p>
          </table:table-cell>
          <table:table-cell table:number-columns-repeated="4" table:style-name="ce4"/>
          <table:table-cell table:number-columns-repeated="16356"/>
        </table:table-row>
        <table:table-row table:style-name="ro2">
          <table:table-cell office:value-type="date" office:date-value="2010-10-07T17:44:21" table:style-name="ce3">
            <text:p>10.7.2010 17:44:21</text:p>
          </table:table-cell>
          <table:table-cell office:value-type="string" table:style-name="ce4">
            <text:p>moški</text:p>
          </table:table-cell>
          <table:table-cell office:value-type="float" office:value="23" table:style-name="ce4">
            <text:p>23</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ekonomski tehnik</text:p>
          </table:table-cell>
          <table:table-cell office:value-type="string" table:style-name="ce4">
            <text:p>Ukvarjam (ali sem) se (ukvarjal/-a) z različnimi področji gradbeništva.</text:p>
          </table:table-cell>
          <table:table-cell office:value-type="string" table:style-name="ce4">
            <text:p>do 3 (razširje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do 3 (razširjeno)</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5" table:style-name="ce4">
            <text:p>5</text:p>
          </table:table-cell>
          <table:table-cell table:style-name="ce4"/>
          <table:table-cell office:value-type="string" table:style-name="ce4">
            <text:p>$</text:p>
          </table:table-cell>
          <table:table-cell table:number-columns-repeated="2" table:style-name="ce4"/>
          <table:table-cell table:number-columns-repeated="16356"/>
        </table:table-row>
        <table:table-row table:style-name="ro4">
          <table:table-cell office:value-type="date" office:date-value="2010-10-07T20:45:48" table:style-name="ce3">
            <text:p>10.7.2010 20:45:48</text:p>
          </table:table-cell>
          <table:table-cell office:value-type="string" table:style-name="ce4">
            <text:p>moški</text:p>
          </table:table-cell>
          <table:table-cell office:value-type="float" office:value="36" table:style-name="ce4">
            <text:p>36</text:p>
          </table:table-cell>
          <table:table-cell office:value-type="float" office:value="5" table:style-name="ce4">
            <text:p>5</text:p>
          </table:table-cell>
          <table:table-cell office:value-type="float" office:value="1" table:style-name="ce4">
            <text:p>1</text:p>
          </table:table-cell>
          <table:table-cell office:value-type="string" table:style-name="ce4">
            <text:p>»starem« programu (do 2008/2009).</text:p>
          </table:table-cell>
          <table:table-cell office:value-type="string" table:style-name="ce4">
            <text:p>ekonomija</text:p>
          </table:table-cell>
          <table:table-cell office:value-type="string" table:style-name="ce4">
            <text:p>Nisem formalno izobražen/-a na področju gradbeništva vendar imam relevantne praktične izkušnje s tega področja.</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table:style-name="ce4"/>
          <table:table-cell office:value-type="float" office:value="5" table:style-name="ce4">
            <text:p>5</text:p>
          </table:table-cell>
          <table:table-cell table:style-name="ce4"/>
          <table:table-cell office:value-type="float" office:value="2" table:style-name="ce4">
            <text:p>2</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number-columns-repeated="4" table:style-name="ce4"/>
          <table:table-cell table:number-columns-repeated="16356"/>
        </table:table-row>
        <table:table-row table:style-name="ro4">
          <table:table-cell office:value-type="date" office:date-value="2010-10-08T07:11:07" table:style-name="ce3">
            <text:p>10.8.2010 7:11:07</text:p>
          </table:table-cell>
          <table:table-cell office:value-type="string" table:style-name="ce4">
            <text:p>moški</text:p>
          </table:table-cell>
          <table:table-cell office:value-type="float" office:value="31" table:style-name="ce4">
            <text:p>31</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strojna</text:p>
          </table:table-cell>
          <table:table-cell office:value-type="string" table:style-name="ce4">
            <text:p>Nisem formalno izobražen/-a na področju gradbeništva vendar imam relevantne praktične izkušnje s tega področja.</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5 ali več (mojstrsk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4" table:style-name="ce4">
            <text:p>4</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number-columns-repeated="4" table:style-name="ce4"/>
          <table:table-cell table:number-columns-repeated="16356"/>
        </table:table-row>
        <table:table-row table:style-name="ro8">
          <table:table-cell office:value-type="date" office:date-value="2010-10-08T07:16:37" table:style-name="ce3">
            <text:p>10.8.2010 7:16:37</text:p>
          </table:table-cell>
          <table:table-cell office:value-type="string" table:style-name="ce4">
            <text:p>moški</text:p>
          </table:table-cell>
          <table:table-cell office:value-type="float" office:value="35" table:style-name="ce4">
            <text:p>35</text:p>
          </table:table-cell>
          <table:table-cell office:value-type="float" office:value="6" table:style-name="ce4">
            <text:p>6</text:p>
          </table:table-cell>
          <table:table-cell office:value-type="float" office:value="2" table:style-name="ce4">
            <text:p>2</text:p>
          </table:table-cell>
          <table:table-cell office:value-type="string" table:style-name="ce4">
            <text:p>»starem« programu (do 2008/2009).</text:p>
          </table:table-cell>
          <table:table-cell office:value-type="string" table:style-name="ce4">
            <text:p>Strojništvo</text:p>
          </table:table-cell>
          <table:table-cell office:value-type="string" table:style-name="ce4">
            <text:p>Profesionalno se ukvarjam z gradbeno stroko.</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5 ali več (mojstrsko)</text:p>
          </table:table-cell>
          <table:table-cell office:value-type="string" table:style-name="ce4">
            <text:p>5 ali več (mojstrsko)</text:p>
          </table:table-cell>
          <table:table-cell table:style-name="ce4"/>
          <table:table-cell office:value-type="float" office:value="6" table:style-name="ce4">
            <text:p>6</text:p>
          </table:table-cell>
          <table:table-cell office:value-type="string" table:style-name="ce4">
            <text:p>1. Zahtevane delovne izkušnje za nadzor - premale!</text:p>
            <text:p>2. Projektivo vodijo gradbeni managerji, katerih znanje je iz časov 10-20 let nazaj, ko so zadnjič resno projektirali; izobraževanje bi moralo biti obvezno.</text:p>
            <text:p>3. Nadzori na terenu se izvajajo zelo površno; kazni za nedosledne izvajalce in nadzor se nikoli ne sprovedejo.</text:p>
            <text:p>4. Neživljenska zakonodaja; npr stavbno zemljišče za čebelnjak ali kozolec???</text:p>
            <text:p>5. Restriktivna zakonodaja namesto doslednega nadzora (raje prepovejo, kot da bi omejili in nadzirali)</text:p>
            <text:p>6. Neizvajanje zakonodaje: koliko črnih gradenj dejanjsko sanirajo?</text:p>
            <text:p>7. Pridobiti gradbeno dovoljenje je izjemno težko: ko pa se gradnja prične, lahko počneš kar hočeš</text:p>
            <text:p/>
          </table:table-cell>
          <table:table-cell office:value-type="float" office:value="6" table:style-name="ce4">
            <text:p>6</text:p>
          </table:table-cell>
          <table:table-cell office:value-type="string" table:style-name="ce4">
            <text:p>Nepravilna vgradnja; na gradbiščih sem videl 1000 primerov,</text:p>
            <text:p>kjer zaradi nepravilno izvedenih detajlov pušča hidroizolacija, kanalizacija, vodovodne cevi, pušča streha, teren plazi, zmrzal dviga teren, ...</text:p>
          </table:table-cell>
          <table:table-cell office:value-type="float" office:value="6" table:style-name="ce4">
            <text:p>6</text:p>
          </table:table-cell>
          <table:table-cell office:value-type="string" table:style-name="ce4">
            <text:p>V ponudbe gredo s prenizkimi cenami, potem pa hočejo razliko nadomestiti s cenenimi materiali, hitro, poenostavljeno in nenatančno vgradnjo, ...</text:p>
          </table:table-cell>
          <table:table-cell office:value-type="float" office:value="6" table:style-name="ce4">
            <text:p>6</text:p>
          </table:table-cell>
          <table:table-cell office:value-type="string" table:style-name="ce4">
            <text:p>Želja, da se kljub prenizki ceni ob razpisu, ustvari profit</text:p>
          </table:table-cell>
          <table:table-cell office:value-type="string" table:style-name="ce4">
            <text:p>1. Pohlep izvajalcev; delitev 'denarja' med tiste, ki so pomagali dobiti razpis</text:p>
            <text:p>2. Slab nadzor;</text:p>
            <text:p>3. Za nekvalitetne izvajalce ni kazni, se premalo ve o tem</text:p>
            <text:p>4. Nizek življenski standard - kvalitetnih izvajalcev si ne moremo privoščiti</text:p>
          </table:table-cell>
          <table:table-cell office:value-type="string" table:style-name="ce4">
            <text:p>OK; objavite rezultate</text:p>
          </table:table-cell>
          <table:table-cell office:value-type="string" table:style-name="ce4">
            <text:p>Želim prejeti enkratni povzetek rezultatov ankete, ko bodo ti zbrani za diplomsko nalogo.</text:p>
          </table:table-cell>
          <table:table-cell table:number-columns-repeated="16356"/>
        </table:table-row>
        <table:table-row table:style-name="ro3">
          <table:table-cell office:value-type="date" office:date-value="2010-10-08T07:57:02" table:style-name="ce3">
            <text:p>10.8.2010 7:57:02</text:p>
          </table:table-cell>
          <table:table-cell office:value-type="string" table:style-name="ce4">
            <text:p>moški</text:p>
          </table:table-cell>
          <table:table-cell office:value-type="float" office:value="48" table:style-name="ce4">
            <text:p>48</text:p>
          </table:table-cell>
          <table:table-cell office:value-type="float" office:value="6" table:style-name="ce4">
            <text:p>6</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Profesionalno se ukvarjam z gradbeno strok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5 ali več (univerzalno)</text:p>
          </table:table-cell>
          <table:table-cell office:value-type="string" table:style-name="ce4">
            <text:p>15 ali več (univerzalno)</text:p>
          </table:table-cell>
          <table:table-cell office:value-type="string" table:style-name="ce4">
            <text:p>do 3 (razširjeno)</text:p>
          </table:table-cell>
          <table:table-cell office:value-type="string" table:style-name="ce4">
            <text:p>do 3 (razširjeno)</text:p>
          </table:table-cell>
          <table:table-cell office:value-type="string" table:style-name="ce4">
            <text:p>15 ali več (univerzalno)</text:p>
          </table:table-cell>
          <table:table-cell office:value-type="string" table:style-name="ce4">
            <text:p>do 3 (razširjeno)</text:p>
          </table:table-cell>
          <table:table-cell table:style-name="ce4"/>
          <table:table-cell office:value-type="float" office:value="2" table:style-name="ce4">
            <text:p>2</text:p>
          </table:table-cell>
          <table:table-cell table:style-name="ce4"/>
          <table:table-cell office:value-type="float" office:value="0" table:style-name="ce4">
            <text:p>0</text:p>
          </table:table-cell>
          <table:table-cell table:style-name="ce4"/>
          <table:table-cell office:value-type="float" office:value="2" table:style-name="ce4">
            <text:p>2</text:p>
          </table:table-cell>
          <table:table-cell table:style-name="ce4"/>
          <table:table-cell office:value-type="float" office:value="5" table:style-name="ce4">
            <text:p>5</text:p>
          </table:table-cell>
          <table:table-cell table:number-columns-repeated="4" table:style-name="ce4"/>
          <table:table-cell table:number-columns-repeated="16356"/>
        </table:table-row>
        <table:table-row table:style-name="ro5">
          <table:table-cell office:value-type="date" office:date-value="2010-10-08T07:57:16" table:style-name="ce3">
            <text:p>10.8.2010 7:57:16</text:p>
          </table:table-cell>
          <table:table-cell office:value-type="string" table:style-name="ce4">
            <text:p>ženski</text:p>
          </table:table-cell>
          <table:table-cell office:value-type="float" office:value="23" table:style-name="ce4">
            <text:p>23</text:p>
          </table:table-cell>
          <table:table-cell office:value-type="float" office:value="5" table:style-name="ce4">
            <text:p>5</text:p>
          </table:table-cell>
          <table:table-cell office:value-type="float" office:value="1" table:style-name="ce4">
            <text:p>1</text:p>
          </table:table-cell>
          <table:table-cell office:value-type="string" table:style-name="ce4">
            <text:p>»starem« programu (do 2008/2009).</text:p>
          </table:table-cell>
          <table:table-cell office:value-type="string" table:style-name="ce4">
            <text:p>ekonomija</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number-columns-repeated="3" table:style-name="ce4"/>
          <table:table-cell office:value-type="string" table:style-name="ce4">
            <text:p>Želim prejeti enkratni povzetek rezultatov ankete, ko bodo ti zbrani za diplomsko nalogo.</text:p>
          </table:table-cell>
          <table:table-cell table:number-columns-repeated="16356"/>
        </table:table-row>
        <table:table-row table:style-name="ro3">
          <table:table-cell office:value-type="date" office:date-value="2010-10-08T08:18:26" table:style-name="ce3">
            <text:p>10.8.2010 8:18:26</text:p>
          </table:table-cell>
          <table:table-cell office:value-type="string" table:style-name="ce4">
            <text:p>moški</text:p>
          </table:table-cell>
          <table:table-cell office:value-type="float" office:value="48" table:style-name="ce4">
            <text:p>48</text:p>
          </table:table-cell>
          <table:table-cell office:value-type="float" office:value="8" table:style-name="ce4">
            <text:p>8</text:p>
          </table:table-cell>
          <table:table-cell office:value-type="float" office:value="1" table:style-name="ce4">
            <text:p>1</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Profesionalno se ukvarjam z gradbeno stroko.</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15 ali več (univerzalno)</text:p>
          </table:table-cell>
          <table:table-cell office:value-type="string" table:style-name="ce4">
            <text:p>15 ali več (univerzalno)</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15 ali več (univerzalno)</text:p>
          </table:table-cell>
          <table:table-cell office:value-type="string" table:style-name="ce4">
            <text:p>5 ali več (mojstrsko)</text:p>
          </table:table-cell>
          <table:table-cell table:style-name="ce4"/>
          <table:table-cell office:value-type="float" office:value="6" table:style-name="ce4">
            <text:p>6</text:p>
          </table:table-cell>
          <table:table-cell table:style-name="ce4"/>
          <table:table-cell office:value-type="float" office:value="5" table:style-name="ce4">
            <text:p>5</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number-columns-repeated="4" table:style-name="ce4"/>
          <table:table-cell table:number-columns-repeated="16356"/>
        </table:table-row>
        <table:table-row table:style-name="ro4">
          <table:table-cell office:value-type="date" office:date-value="2010-10-08T08:25:31" table:style-name="ce3">
            <text:p>10.8.2010 8:25:31</text:p>
          </table:table-cell>
          <table:table-cell office:value-type="string" table:style-name="ce4">
            <text:p>moški</text:p>
          </table:table-cell>
          <table:table-cell office:value-type="float" office:value="33" table:style-name="ce4">
            <text:p>33</text:p>
          </table:table-cell>
          <table:table-cell office:value-type="float" office:value="6" table:style-name="ce4">
            <text:p>6</text:p>
          </table:table-cell>
          <table:table-cell office:value-type="float" office:value="2" table:style-name="ce4">
            <text:p>2</text:p>
          </table:table-cell>
          <table:table-cell office:value-type="string" table:style-name="ce4">
            <text:p>»starem« programu (do 2008/2009).</text:p>
          </table:table-cell>
          <table:table-cell table:style-name="ce4"/>
          <table:table-cell office:value-type="string" table:style-name="ce4">
            <text:p>Nisem formalno izobražen/-a na področju gradbeništva vendar imam relevantne praktične izkušnje s tega področja.</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number-columns-repeated="4" table:style-name="ce4"/>
          <table:table-cell table:number-columns-repeated="16356"/>
        </table:table-row>
        <table:table-row table:style-name="ro18">
          <table:table-cell office:value-type="date" office:date-value="2010-10-08T08:27:35" table:style-name="ce3">
            <text:p>10.8.2010 8:27:35</text:p>
          </table:table-cell>
          <table:table-cell office:value-type="string" table:style-name="ce4">
            <text:p>moški</text:p>
          </table:table-cell>
          <table:table-cell office:value-type="float" office:value="47" table:style-name="ce4">
            <text:p>47</text:p>
          </table:table-cell>
          <table:table-cell office:value-type="float" office:value="6" table:style-name="ce4">
            <text:p>6</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 - komunala</text:p>
          </table:table-cell>
          <table:table-cell office:value-type="string" table:style-name="ce4">
            <text:p>Profesionalno se ukvarjam z gradbeno strok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projektiranje komunalne infrastrukture</text:p>
          </table:table-cell>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5" table:style-name="ce4">
            <text:p>5</text:p>
          </table:table-cell>
          <table:table-cell table:style-name="ce4"/>
          <table:table-cell office:value-type="float" office:value="5" table:style-name="ce4">
            <text:p>5</text:p>
          </table:table-cell>
          <table:table-cell table:style-name="ce4"/>
          <table:table-cell office:value-type="string" table:style-name="ce4">
            <text:p>nekvalitetna cgradnja</text:p>
            <text:p>slab nadzor oz izvesti za čim nižjo ceno (ali izbira daleč najcenejšega izvajalca)</text:p>
            <text:p>strokoven nadzor, odgovornost in kazenski pregon nadzora in izvajalca</text:p>
          </table:table-cell>
          <table:table-cell table:style-name="ce4"/>
          <table:table-cell office:value-type="string" table:style-name="ce4">
            <text:p>Želim prejeti enkratni povzetek rezultatov ankete, ko bodo ti zbrani za diplomsko nalogo., Zanima me diplomska naloga.</text:p>
          </table:table-cell>
          <table:table-cell table:number-columns-repeated="16356"/>
        </table:table-row>
        <table:table-row table:style-name="ro2">
          <table:table-cell office:value-type="date" office:date-value="2010-10-08T08:27:40" table:style-name="ce3">
            <text:p>10.8.2010 8:27:40</text:p>
          </table:table-cell>
          <table:table-cell office:value-type="string" table:style-name="ce4">
            <text:p>moški</text:p>
          </table:table-cell>
          <table:table-cell office:value-type="float" office:value="36" table:style-name="ce4">
            <text:p>36</text:p>
          </table:table-cell>
          <table:table-cell office:value-type="float" office:value="6" table:style-name="ce4">
            <text:p>6</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komunala</text:p>
          </table:table-cell>
          <table:table-cell office:value-type="string" table:style-name="ce4">
            <text:p>Ukvarjam (ali sem) se (ukvarjal/-a) z različnimi področji gradbeništva.</text:p>
          </table:table-cell>
          <table:table-cell office:value-type="string" table:style-name="ce4">
            <text:p>do 3 (razširje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1 ali manj (osnovno)</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4" table:style-name="ce4">
            <text:p>4</text:p>
          </table:table-cell>
          <table:table-cell table:number-columns-repeated="4" table:style-name="ce4"/>
          <table:table-cell table:number-columns-repeated="16356"/>
        </table:table-row>
        <table:table-row table:style-name="ro8">
          <table:table-cell office:value-type="date" office:date-value="2010-10-08T08:27:48" table:style-name="ce3">
            <text:p>10.8.2010 8:27:48</text:p>
          </table:table-cell>
          <table:table-cell office:value-type="string" table:style-name="ce4">
            <text:p>moški</text:p>
          </table:table-cell>
          <table:table-cell office:value-type="float" office:value="30" table:style-name="ce4">
            <text:p>30</text:p>
          </table:table-cell>
          <table:table-cell office:value-type="float" office:value="7" table:style-name="ce4">
            <text:p>7</text:p>
          </table:table-cell>
          <table:table-cell office:value-type="float" office:value="2" table:style-name="ce4">
            <text:p>2</text:p>
          </table:table-cell>
          <table:table-cell office:value-type="string" table:style-name="ce4">
            <text:p>»starem« programu (do 2008/2009).</text:p>
          </table:table-cell>
          <table:table-cell office:value-type="string" table:style-name="ce4">
            <text:p>gospodatsko inženirstvo smer gradbeništvo</text:p>
          </table:table-cell>
          <table:table-cell office:value-type="string" table:style-name="ce4">
            <text:p>Profesionalno se ukvarjam z gradbeno stroko.</text:p>
          </table:table-cell>
          <table:table-cell office:value-type="string" table:style-name="ce4">
            <text:p>5 ali več (mojstrsko)</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 projektiranje kanalizacijskih sistemov in čistilnih naprav</text:p>
            <text:p>- zasnova gospodarske javne infrastrukture v okviru izdelave občinskih prostorskih načrtov</text:p>
          </table:table-cell>
          <table:table-cell office:value-type="float" office:value="2" table:style-name="ce4">
            <text:p>2</text:p>
          </table:table-cell>
          <table:table-cell office:value-type="string" table:style-name="ce4">
            <text:p>Načeloma je gradbena zakonodaja dobro zastavljena, so pa potrebne določene dopolnitve, kot recimo:</text:p>
            <text:p>- potrebne so spremembe v pravilniku o projektni dokumentaciji (dodati idejne rešitve in projekt za razspis, podrobneje oprdeliti določene vsebine projektne dokumentacije)</text:p>
            <text:p>- spremembe je potrebna tudi uredba o območju za določitev strank v postopku izdaje gradbenega dovoljenja (nekatera določila so nesmiselna in preveč posplošena)</text:p>
            <text:p>- po sedanji zakonodaji je pri izvedbi potreben projektantski nadzor odgovornega vodje projekta - projektantski nadzor pri gradnji je potrebno razširiti tudi na nadzor odgovornih projektantov posameznih načrtov</text:p>
          </table:table-cell>
          <table:table-cell office:value-type="float" office:value="3" table:style-name="ce4">
            <text:p>3</text:p>
          </table:table-cell>
          <table:table-cell table:style-name="ce4"/>
          <table:table-cell office:value-type="float" office:value="1" table:style-name="ce4">
            <text:p>1</text:p>
          </table:table-cell>
          <table:table-cell office:value-type="string" table:style-name="ce4">
            <text:p>Dandanes je konkurenca na trgu gradbenih izdelkov velika in vsaki resni proizvajalec se mora močno potruditi, da pridobi kupce ter da na trgu obstane. Za večino gradbenih izdelkov s katerimi se srečujem v svoji praksi obstajajo tehnična navodila o ravnanju z izdelki in navodila o načinu vgradnje. Podani so tudi vsi potrebni tehnični podatki o proizvodu. Težava je v tem, da določeni izvajalci gradbenih del teh navodil ne upoštevajo (so premalo podučeni) in prihaja do poškodb pri izvedbi (je pa naloga gradbenega nadzora, da na te napake opozarja).</text:p>
            <text:p/>
          </table:table-cell>
          <table:table-cell office:value-type="float" office:value="3" table:style-name="ce4">
            <text:p>3</text:p>
          </table:table-cell>
          <table:table-cell table:number-columns-repeated="4" table:style-name="ce4"/>
          <table:table-cell table:number-columns-repeated="16356"/>
        </table:table-row>
        <table:table-row table:style-name="ro2">
          <table:table-cell office:value-type="date" office:date-value="2010-10-08T09:12:14" table:style-name="ce3">
            <text:p>10.8.2010 9:12:14</text:p>
          </table:table-cell>
          <table:table-cell office:value-type="string" table:style-name="ce4">
            <text:p>moški</text:p>
          </table:table-cell>
          <table:table-cell office:value-type="float" office:value="55" table:style-name="ce4">
            <text:p>55</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Ukvarjam (ali sem) se (ukvarjal/-a) z različnimi področji gradbeništva.</text:p>
          </table:table-cell>
          <table:table-cell office:value-type="string" table:style-name="ce4">
            <text:p>5 ali več (mojstrsk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number-columns-repeated="4" table:style-name="ce4"/>
          <table:table-cell table:number-columns-repeated="16356"/>
        </table:table-row>
        <table:table-row table:style-name="ro8">
          <table:table-cell office:value-type="date" office:date-value="2010-10-08T09:22:45" table:style-name="ce3">
            <text:p>10.8.2010 9:22:45</text:p>
          </table:table-cell>
          <table:table-cell office:value-type="string" table:style-name="ce4">
            <text:p>moški</text:p>
          </table:table-cell>
          <table:table-cell office:value-type="float" office:value="32" table:style-name="ce4">
            <text:p>32</text:p>
          </table:table-cell>
          <table:table-cell office:value-type="float" office:value="7" table:style-name="ce4">
            <text:p>7</text:p>
          </table:table-cell>
          <table:table-cell office:value-type="float" office:value="2" table:style-name="ce4">
            <text:p>2</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Profesionalno se ukvarjam z gradbeno stroko.</text:p>
          </table:table-cell>
          <table:table-cell office:value-type="string" table:style-name="ce4">
            <text:p>do 3 (razširjeno)</text:p>
          </table:table-cell>
          <table:table-cell office:value-type="string" table:style-name="ce4">
            <text:p>1 ali manj (osnovno)</text:p>
          </table:table-cell>
          <table:table-cell office:value-type="string" table:style-name="ce4">
            <text:p>5 ali več (mojstrsk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1 ali manj (osnovn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oblikovanje prostora, izdelava študij, izdajanje soglasji</text:p>
          </table:table-cell>
          <table:table-cell office:value-type="float" office:value="5" table:style-name="ce4">
            <text:p>5</text:p>
          </table:table-cell>
          <table:table-cell office:value-type="string" table:style-name="ce4">
            <text:p>Se skoraj v celoti strinjam s trditvami, vsaka nova zakonodaja je praviloma (do sedaj) bolj komplicirana in s strani uporabnikov slabo interpretirana.</text:p>
            <text:p>Pojavlja se vedno več predpisov, ki so med seboj kontradiktorni.</text:p>
            <text:p>Odgovornost je popolnoma razpršena, posledično ni krivcev.</text:p>
            <text:p>Zbornice so po večini lobistično-birokratsko usmerjene in brez konkurence.</text:p>
            <text:p>Konkurenčnostna nivoju izvedbe se dosega z varčevanjem in z aneksi (naknadno).</text:p>
            <text:p>Investitorji so politično ekonomski subjekti, ki niso dovolj strokovno potkovani oziroma so boj zainteresirani v izvedbo projekta neglede na to ali je investicijs sploh upravičena.</text:p>
            <text:p>Prevečkrat je vodilio le ekonomska korist, kar je odraz pomanjkanja etike v celotni družbi.</text:p>
            <text:p>... sem se preveč razpisal</text:p>
          </table:table-cell>
          <table:table-cell office:value-type="float" office:value="5" table:style-name="ce4">
            <text:p>5</text:p>
          </table:table-cell>
          <table:table-cell office:value-type="string" table:style-name="ce4">
            <text:p>Tudi pri večjih objektih nizkogradenj so investirorji neozaveščeni. Potrebno bi bilo povdariti pomen projektne naloge, ki jo ne bi jo moral investitor razumet in za njeno vsebino odgovarjat.</text:p>
          </table:table-cell>
          <table:table-cell office:value-type="float" office:value="3" table:style-name="ce4">
            <text:p>3</text:p>
          </table:table-cell>
          <table:table-cell table:style-name="ce4"/>
          <table:table-cell office:value-type="float" office:value="5" table:style-name="ce4">
            <text:p>5</text:p>
          </table:table-cell>
          <table:table-cell office:value-type="string" table:style-name="ce4">
            <text:p>Večkrat se srečijem srečevati z zamenjavo predpisanih materialov in kapacit objektov.</text:p>
          </table:table-cell>
          <table:table-cell office:value-type="string" table:style-name="ce4">
            <text:p>prevladujejo ekonomski interesi, v igri je veliko denarja, potrebno je zastaviti jasno strukturo odgovornosti in onemejiti špekulacije</text:p>
            <text:p>zbornice zastopajo lastne interese in ne nujno interese investitorjev in uporabnikov, monopolni položaj zbornic, zbornice ukiniti ali vspostaviti konkurenčno stanje</text:p>
          </table:table-cell>
          <table:table-cell office:value-type="string" table:style-name="ce4">
            <text:p>Anketa je zelo dobro sestavljena in ne omejuje anketirancev glede izbire. Ugotovitve takih anket so lahko tudi nepričakovane, kar je ravno smisel ankete.</text:p>
            <text:p>Čestitam sestavljatelu!</text:p>
          </table:table-cell>
          <table:table-cell office:value-type="string" table:style-name="ce4">
            <text:p>Želim prejeti enkratni povzetek rezultatov ankete, ko bodo ti zbrani za diplomsko nalogo., Zanimajo me morebitne nadgradnje diplomske naloge.</text:p>
          </table:table-cell>
          <table:table-cell table:number-columns-repeated="16356"/>
        </table:table-row>
        <table:table-row table:style-name="ro12">
          <table:table-cell office:value-type="date" office:date-value="2010-10-08T09:46:08" table:style-name="ce3">
            <text:p>10.8.2010 9:46:08</text:p>
          </table:table-cell>
          <table:table-cell office:value-type="string" table:style-name="ce4">
            <text:p>moški</text:p>
          </table:table-cell>
          <table:table-cell office:value-type="float" office:value="30" table:style-name="ce4">
            <text:p>30</text:p>
          </table:table-cell>
          <table:table-cell office:value-type="float" office:value="7" table:style-name="ce4">
            <text:p>7</text:p>
          </table:table-cell>
          <table:table-cell office:value-type="float" office:value="1" table:style-name="ce4">
            <text:p>1</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Profesionalno se ukvarjam z gradbeno strok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Izkušnje s projektiranjem.</text:p>
          </table:table-cell>
          <table:table-cell office:value-type="float" office:value="3" table:style-name="ce4">
            <text:p>3</text:p>
          </table:table-cell>
          <table:table-cell table:style-name="ce4"/>
          <table:table-cell office:value-type="float" office:value="2" table:style-name="ce4">
            <text:p>2</text:p>
          </table:table-cell>
          <table:table-cell office:value-type="string" table:style-name="ce4">
            <text:p>So podjetja, ki so zelo dobra....veliko je povp., so pa podjetja, ki varčujejo na delavcih in s tem zelo tvegajo kvaliteto.</text:p>
          </table:table-cell>
          <table:table-cell office:value-type="float" office:value="3" table:style-name="ce4">
            <text:p>3</text:p>
          </table:table-cell>
          <table:table-cell office:value-type="string" table:style-name="ce4">
            <text:p>Mnogo podjetij varčuje na podlagi vgrajevanja slapših materialov.</text:p>
          </table:table-cell>
          <table:table-cell office:value-type="float" office:value="3" table:style-name="ce4">
            <text:p>3</text:p>
          </table:table-cell>
          <table:table-cell office:value-type="string" table:style-name="ce4">
            <text:p>Se ve da se....pa ne bom s primeri!</text:p>
          </table:table-cell>
          <table:table-cell office:value-type="string" table:style-name="ce4">
            <text:p>Zaradi varčevanja na tistih delavcih, ki so najbolj ključni za dober izdelek ter varčevanja na materialih.</text:p>
            <text:p/>
            <text:p>Predlog:</text:p>
            <text:p>Podjetja bi se morala dogovoriti v cenah, da nebi nekateri spušali cene v poden in s tem tvegali obstoj podjetja zaradi financ in posledično kvalitete....</text:p>
          </table:table-cell>
          <table:table-cell office:value-type="string" table:style-name="ce4">
            <text:p>Načeloma nisem za ankete in jih ne podpiram.</text:p>
            <text:p>Tokrat sem se odločil, ker je v moji stroki in ker je za diplomsko nalogo, če sem prav razumel.</text:p>
          </table:table-cell>
          <table:table-cell office:value-type="string" table:style-name="ce4">
            <text:p>Želim prejeti enkratni povzetek rezultatov ankete, ko bodo ti zbrani za diplomsko nalogo., Zanima me diplomska naloga.</text:p>
          </table:table-cell>
          <table:table-cell table:number-columns-repeated="16356"/>
        </table:table-row>
        <table:table-row table:style-name="ro12">
          <table:table-cell office:value-type="date" office:date-value="2010-10-08T14:21:03" table:style-name="ce3">
            <text:p>10.8.2010 14:21:03</text:p>
          </table:table-cell>
          <table:table-cell office:value-type="string" table:style-name="ce4">
            <text:p>moški</text:p>
          </table:table-cell>
          <table:table-cell office:value-type="float" office:value="36" table:style-name="ce4">
            <text:p>36</text:p>
          </table:table-cell>
          <table:table-cell office:value-type="float" office:value="4" table:style-name="ce4">
            <text:p>4</text:p>
          </table:table-cell>
          <table:table-cell office:value-type="float" office:value="2" table:style-name="ce4">
            <text:p>2</text:p>
          </table:table-cell>
          <table:table-cell office:value-type="string" table:style-name="ce4">
            <text:p>»starem« programu (do 2008/2009).</text:p>
          </table:table-cell>
          <table:table-cell office:value-type="string" table:style-name="ce4">
            <text:p>ekonomska</text:p>
          </table:table-cell>
          <table:table-cell office:value-type="string" table:style-name="ce4">
            <text:p>Ukvarjam (ali sem) se (ukvarjal/-a) z različnimi področji gradbeništva.</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1 ali manj (osnovn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do 3 (razširjeno)</text:p>
          </table:table-cell>
          <table:table-cell table:style-name="ce4"/>
          <table:table-cell office:value-type="float" office:value="2" table:style-name="ce4">
            <text:p>2</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table:style-name="ce4"/>
          <table:table-cell office:value-type="float" office:value="4" table:style-name="ce4">
            <text:p>4</text:p>
          </table:table-cell>
          <table:table-cell table:style-name="ce4"/>
          <table:table-cell office:value-type="string" table:style-name="ce4">
            <text:p>čas, denar</text:p>
          </table:table-cell>
          <table:table-cell table:style-name="ce4"/>
          <table:table-cell office:value-type="string" table:style-name="ce4">
            <text:p>Želim prejeti enkratni povzetek rezultatov ankete, ko bodo ti zbrani za diplomsko nalogo., Zanima me diplomska naloga., Zanima me pridružitev h Googlovi skupini – »Projekt Gradnja«, v kateri si gradbeni navdušenci izmenjujejo mnenja in izkušnje.</text:p>
          </table:table-cell>
          <table:table-cell table:number-columns-repeated="16356"/>
        </table:table-row>
        <table:table-row table:style-name="ro5">
          <table:table-cell office:value-type="date" office:date-value="2010-10-08T14:38:05" table:style-name="ce3">
            <text:p>10.8.2010 14:38:05</text:p>
          </table:table-cell>
          <table:table-cell office:value-type="string" table:style-name="ce4">
            <text:p>moški</text:p>
          </table:table-cell>
          <table:table-cell office:value-type="float" office:value="33" table:style-name="ce4">
            <text:p>33</text:p>
          </table:table-cell>
          <table:table-cell office:value-type="float" office:value="7" table:style-name="ce4">
            <text:p>7</text:p>
          </table:table-cell>
          <table:table-cell office:value-type="float" office:value="1" table:style-name="ce4">
            <text:p>1</text:p>
          </table:table-cell>
          <table:table-cell office:value-type="string" table:style-name="ce4">
            <text:p>»starem« programu (do 2008/2009).</text:p>
          </table:table-cell>
          <table:table-cell office:value-type="string" table:style-name="ce4">
            <text:p>ekonomija</text:p>
          </table:table-cell>
          <table:table-cell office:value-type="string" table:style-name="ce4">
            <text:p>Sem pretežno le uporabnik/uporabnica gradbenih objektov in ne razpolagam s strokovnim znanjem gradbene stroke.</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1 ali manj (osnovno)</text:p>
          </table:table-cell>
          <table:table-cell office:value-type="string" table:style-name="ce4">
            <text:p>do 3 (razširjeno)</text:p>
          </table:table-cell>
          <table:table-cell table:style-name="ce4"/>
          <table:table-cell office:value-type="float" office:value="5" table:style-name="ce4">
            <text:p>5</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number-columns-repeated="4" table:style-name="ce4"/>
          <table:table-cell table:number-columns-repeated="16356"/>
        </table:table-row>
        <table:table-row table:style-name="ro5">
          <table:table-cell office:value-type="date" office:date-value="2010-10-08T14:59:40" table:style-name="ce3">
            <text:p>10.8.2010 14:59:40</text:p>
          </table:table-cell>
          <table:table-cell office:value-type="string" table:style-name="ce4">
            <text:p>ženski</text:p>
          </table:table-cell>
          <table:table-cell office:value-type="float" office:value="36" table:style-name="ce4">
            <text:p>36</text:p>
          </table:table-cell>
          <table:table-cell office:value-type="float" office:value="6" table:style-name="ce4">
            <text:p>6</text:p>
          </table:table-cell>
          <table:table-cell office:value-type="float" office:value="1" table:style-name="ce4">
            <text:p>1</text:p>
          </table:table-cell>
          <table:table-cell office:value-type="string" table:style-name="ce4">
            <text:p>»starem« programu (do 2008/2009).</text:p>
          </table:table-cell>
          <table:table-cell office:value-type="string" table:style-name="ce4">
            <text:p>KOMERCIALA</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number-columns-repeated="4" table:style-name="ce4"/>
          <table:table-cell table:number-columns-repeated="16356"/>
        </table:table-row>
        <table:table-row table:style-name="ro1">
          <table:table-cell office:value-type="date" office:date-value="2010-10-09T12:34:50" table:style-name="ce3">
            <text:p>10.9.2010 12:34:50</text:p>
          </table:table-cell>
          <table:table-cell office:value-type="string" table:style-name="ce4">
            <text:p>moški</text:p>
          </table:table-cell>
          <table:table-cell office:value-type="float" office:value="45" table:style-name="ce4">
            <text:p>45</text:p>
          </table:table-cell>
          <table:table-cell office:value-type="float" office:value="6" table:style-name="ce4">
            <text:p>6</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Ukvarjam (ali sem) se (ukvarjal/-a) z različnimi področji gradbeništva.</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1" table:style-name="ce4">
            <text:p>1</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string" table:style-name="ce4">
            <text:p>prekratki izvedebni roki</text:p>
          </table:table-cell>
          <table:table-cell office:value-type="string" table:style-name="ce4">
            <text:p>sem gradbeni inženir, ki se v zavarovalnici ukvarajam tudi z razvojem in sklepanjem gradbenih zavarovanj. Menim, da bi moralo biti pri vprašanju 5.1 še kakšen dodatni odgovor, saj se nisme mogel nikamor uvrstiti.</text:p>
            <text:p/>
          </table:table-cell>
          <table:table-cell table:style-name="ce4"/>
          <table:table-cell table:number-columns-repeated="16356"/>
        </table:table-row>
        <table:table-row table:style-name="ro5">
          <table:table-cell office:value-type="date" office:date-value="2010-10-10T14:50:20" table:style-name="ce3">
            <text:p>10.10.2010 14:50:20</text:p>
          </table:table-cell>
          <table:table-cell office:value-type="string" table:style-name="ce4">
            <text:p>moški</text:p>
          </table:table-cell>
          <table:table-cell office:value-type="float" office:value="24" table:style-name="ce4">
            <text:p>24</text:p>
          </table:table-cell>
          <table:table-cell table:style-name="ce4"/>
          <table:table-cell office:value-type="float" office:value="0" table:style-name="ce4">
            <text:p>0</text:p>
          </table:table-cell>
          <table:table-cell office:value-type="string" table:style-name="ce4">
            <text:p>»starem« programu (do 2008/2009).</text:p>
          </table:table-cell>
          <table:table-cell office:value-type="string" table:style-name="ce4">
            <text:p>racunalnistvo</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5" table:style-name="ce4">
            <text:p>5</text:p>
          </table:table-cell>
          <table:table-cell table:number-columns-repeated="4" table:style-name="ce4"/>
          <table:table-cell table:number-columns-repeated="16356"/>
        </table:table-row>
        <table:table-row table:style-name="ro19">
          <table:table-cell office:value-type="date" office:date-value="2010-10-10T20:56:04" table:style-name="ce3">
            <text:p>10.10.2010 20:56:04</text:p>
          </table:table-cell>
          <table:table-cell office:value-type="string" table:style-name="ce4">
            <text:p>moški</text:p>
          </table:table-cell>
          <table:table-cell office:value-type="float" office:value="24" table:style-name="ce4">
            <text:p>24</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Profesionalno se ukvarjam z gradbeno strok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3" table:style-name="ce4">
            <text:p>3</text:p>
          </table:table-cell>
          <table:table-cell office:value-type="string" table:style-name="ce4">
            <text:p>-obsežnost birokratskih postopkov - neprimerni</text:p>
            <text:p/>
            <text:p>-predpisi - dokaj primerni, oziroma zadostni</text:p>
          </table:table-cell>
          <table:table-cell office:value-type="float" office:value="1" table:style-name="ce4">
            <text:p>1</text:p>
          </table:table-cell>
          <table:table-cell office:value-type="string" table:style-name="ce4">
            <text:p>strokovno znanje v Sloveniji ni pomanjkljivo (mogoče pri novih modernih materialih ipd), pomanjkljivo je samo znanje udeležencev kateri nimajo strokovne izobrazbe gradbeništva pa so kljub temu vpleteni v gradnjo zaradi birokratskih ali podobnih razlogov.</text:p>
            <text:p/>
            <text:p>Torej ne gre za pomanjkljivost strokovnega znanja, ampak gre za zaslužek (gradnja je ponavadi pomanjkljiva ker je to pač ceneje, sploh če gre za nepremičninski trg)</text:p>
          </table:table-cell>
          <table:table-cell office:value-type="float" office:value="1" table:style-name="ce4">
            <text:p>1</text:p>
          </table:table-cell>
          <table:table-cell office:value-type="string" table:style-name="ce4">
            <text:p>Skoraj vsi oziroma večina jih več kot zadovoljivo predvideva za vgradnjo gradbenih materialov, določeni pa celo obojestransko sodelujejo z izvajalci (mnenja, testi, licence, pregledi, ipd)</text:p>
          </table:table-cell>
          <table:table-cell office:value-type="float" office:value="6" table:style-name="ce4">
            <text:p>6</text:p>
          </table:table-cell>
          <table:table-cell office:value-type="string" table:style-name="ce4">
            <text:p>trg bo poskušal zanemariti ali izpustiti čim več izvedenih stvari v kolikor bo to le mogoče. To je normalno, manj ko prodaš za isto ceno večji je zaslužek.</text:p>
          </table:table-cell>
          <table:table-cell office:value-type="string" table:style-name="ce4">
            <text:p>Večinoma zaradi cene objektov (katere so pri nas nekoliko prehude), pa naj gre za naročnika uporabnika ali naročnika za trg, v nekaterih primerih pa tudi zaradi izvajalcev in samega nadzora (ali niso dovolj strokovno podkovali ali gre zopet za sebične razloge kot so zaslužek poenostavljanje dela, ipd)</text:p>
          </table:table-cell>
          <table:table-cell table:number-columns-repeated="2" table:style-name="ce4"/>
          <table:table-cell table:number-columns-repeated="16356"/>
        </table:table-row>
        <table:table-row table:style-name="ro4">
          <table:table-cell office:value-type="date" office:date-value="2010-10-11T07:11:49" table:style-name="ce3">
            <text:p>10.11.2010 7:11:49</text:p>
          </table:table-cell>
          <table:table-cell office:value-type="string" table:style-name="ce4">
            <text:p>moški</text:p>
          </table:table-cell>
          <table:table-cell office:value-type="float" office:value="46" table:style-name="ce4">
            <text:p>46</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strojništvo</text:p>
          </table:table-cell>
          <table:table-cell office:value-type="string" table:style-name="ce4">
            <text:p>Nisem formalno izobražen/-a na področju gradbeništva vendar imam relevantne praktične izkušnje s tega področja.</text:p>
          </table:table-cell>
          <table:table-cell office:value-type="string" table:style-name="ce4">
            <text:p>5 ali več (mojstrsko)</text:p>
          </table:table-cell>
          <table:table-cell office:value-type="string" table:style-name="ce4">
            <text:p>5 ali več (mojstrsko)</text:p>
          </table:table-cell>
          <table:table-cell office:value-type="string" table:style-name="ce4">
            <text:p>do 3 (razširjeno)</text:p>
          </table:table-cell>
          <table:table-cell office:value-type="string" table:style-name="ce4">
            <text:p>do 3 (razširjeno)</text:p>
          </table:table-cell>
          <table:table-cell office:value-type="string" table:style-name="ce4">
            <text:p>5 ali več (mojstrsko)</text:p>
          </table:table-cell>
          <table:table-cell office:value-type="string" table:style-name="ce4">
            <text:p>do 3 (razširjeno)</text:p>
          </table:table-cell>
          <table:table-cell office:value-type="string" table:style-name="ce4">
            <text:p>5 ali več (mojstrsko)</text:p>
          </table:table-cell>
          <table:table-cell office:value-type="string" table:style-name="ce4">
            <text:p>3 ali več (samostojno)</text:p>
          </table:table-cell>
          <table:table-cell table:style-name="ce4"/>
          <table:table-cell office:value-type="float" office:value="5" table:style-name="ce4">
            <text:p>5</text:p>
          </table:table-cell>
          <table:table-cell table:style-name="ce4"/>
          <table:table-cell office:value-type="float" office:value="6" table:style-name="ce4">
            <text:p>6</text:p>
          </table:table-cell>
          <table:table-cell table:style-name="ce4"/>
          <table:table-cell office:value-type="float" office:value="2" table:style-name="ce4">
            <text:p>2</text:p>
          </table:table-cell>
          <table:table-cell table:style-name="ce4"/>
          <table:table-cell office:value-type="float" office:value="5" table:style-name="ce4">
            <text:p>5</text:p>
          </table:table-cell>
          <table:table-cell table:number-columns-repeated="3" table:style-name="ce4"/>
          <table:table-cell office:value-type="string" table:style-name="ce4">
            <text:p>Zanima me diplomska naloga.</text:p>
          </table:table-cell>
          <table:table-cell table:number-columns-repeated="16356"/>
        </table:table-row>
        <table:table-row table:style-name="ro5">
          <table:table-cell office:value-type="date" office:date-value="2010-10-11T08:13:21" table:style-name="ce3">
            <text:p>10.11.2010 8:13:21</text:p>
          </table:table-cell>
          <table:table-cell office:value-type="string" table:style-name="ce4">
            <text:p>ženski</text:p>
          </table:table-cell>
          <table:table-cell office:value-type="float" office:value="41" table:style-name="ce4">
            <text:p>41</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ekonomija</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5" table:style-name="ce4">
            <text:p>5</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number-columns-repeated="3" table:style-name="ce4"/>
          <table:table-cell office:value-type="string" table:style-name="ce4">
            <text:p>Želim prejeti enkratni povzetek rezultatov ankete, ko bodo ti zbrani za diplomsko nalogo.</text:p>
          </table:table-cell>
          <table:table-cell table:number-columns-repeated="16356"/>
        </table:table-row>
        <table:table-row table:style-name="ro3">
          <table:table-cell office:value-type="date" office:date-value="2010-10-11T12:31:27" table:style-name="ce3">
            <text:p>10.11.2010 12:31:27</text:p>
          </table:table-cell>
          <table:table-cell office:value-type="string" table:style-name="ce4">
            <text:p>moški</text:p>
          </table:table-cell>
          <table:table-cell office:value-type="float" office:value="45" table:style-name="ce4">
            <text:p>45</text:p>
          </table:table-cell>
          <table:table-cell office:value-type="float" office:value="6" table:style-name="ce4">
            <text:p>6</text:p>
          </table:table-cell>
          <table:table-cell office:value-type="float" office:value="1" table:style-name="ce4">
            <text:p>1</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Profesionalno se ukvarjam z gradbeno stroko.</text:p>
          </table:table-cell>
          <table:table-cell office:value-type="string" table:style-name="ce4">
            <text:p>do 3 (razširjeno)</text:p>
          </table:table-cell>
          <table:table-cell office:value-type="string" table:style-name="ce4">
            <text:p>5 ali več (mojstrsk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office:value-type="string" table:style-name="ce4">
            <text:p>5 ali več (mojstrsko)</text:p>
          </table:table-cell>
          <table:table-cell office:value-type="string" table:style-name="ce4">
            <text:p>5 ali več (mojstrsko)</text:p>
          </table:table-cell>
          <table:table-cell table:style-name="ce4"/>
          <table:table-cell office:value-type="float" office:value="3" table:style-name="ce4">
            <text:p>3</text:p>
          </table:table-cell>
          <table:table-cell table:style-name="ce4"/>
          <table:table-cell office:value-type="float" office:value="6" table:style-name="ce4">
            <text:p>6</text:p>
          </table:table-cell>
          <table:table-cell table:style-name="ce4"/>
          <table:table-cell office:value-type="float" office:value="3" table:style-name="ce4">
            <text:p>3</text:p>
          </table:table-cell>
          <table:table-cell office:value-type="string" table:style-name="ce4">
            <text:p>Novogradnje pasivne hiše.</text:p>
          </table:table-cell>
          <table:table-cell office:value-type="float" office:value="3" table:style-name="ce4">
            <text:p>3</text:p>
          </table:table-cell>
          <table:table-cell table:number-columns-repeated="2" table:style-name="ce4"/>
          <table:table-cell office:value-type="string" table:style-name="ce4">
            <text:p>V redu</text:p>
          </table:table-cell>
          <table:table-cell office:value-type="string" table:style-name="ce4">
            <text:p>Zanima me diplomska naloga.</text:p>
          </table:table-cell>
          <table:table-cell table:number-columns-repeated="16356"/>
        </table:table-row>
        <table:table-row table:style-name="ro5">
          <table:table-cell office:value-type="date" office:date-value="2010-10-12T09:29:07" table:style-name="ce3">
            <text:p>10.12.2010 9:29:07</text:p>
          </table:table-cell>
          <table:table-cell office:value-type="string" table:style-name="ce4">
            <text:p>moški</text:p>
          </table:table-cell>
          <table:table-cell office:value-type="float" office:value="32" table:style-name="ce4">
            <text:p>32</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strojništvo</text:p>
          </table:table-cell>
          <table:table-cell office:value-type="string" table:style-name="ce4">
            <text:p>Profesionalno se ukvarjam z gradbeno stroko.</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5 ali več (mojstrsk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5 ali več (mojstrsko)</text:p>
          </table:table-cell>
          <table:table-cell office:value-type="string" table:style-name="ce4">
            <text:p>do 3 (razširjeno)</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6" table:style-name="ce4">
            <text:p>6</text:p>
          </table:table-cell>
          <table:table-cell table:number-columns-repeated="3" table:style-name="ce4"/>
          <table:table-cell office:value-type="string" table:style-name="ce4">
            <text:p>Želim prejeti enkratni povzetek rezultatov ankete, ko bodo ti zbrani za diplomsko nalogo.</text:p>
          </table:table-cell>
          <table:table-cell table:number-columns-repeated="16356"/>
        </table:table-row>
        <table:table-row table:style-name="ro20">
          <table:table-cell office:value-type="date" office:date-value="2010-10-13T19:09:18" table:style-name="ce3">
            <text:p>10.13.2010 19:09:18</text:p>
          </table:table-cell>
          <table:table-cell office:value-type="string" table:style-name="ce4">
            <text:p>moški</text:p>
          </table:table-cell>
          <table:table-cell office:value-type="float" office:value="42" table:style-name="ce4">
            <text:p>42</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elektro</text:p>
          </table:table-cell>
          <table:table-cell office:value-type="string" table:style-name="ce4">
            <text:p>Sem pretežno le uporabnik/uporabnica gradbenih objektov in ne razpolagam s strokovnim znanjem gradbene stroke.</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table:style-name="ce4"/>
          <table:table-cell office:value-type="float" office:value="1" table:style-name="ce4">
            <text:p>1</text:p>
          </table:table-cell>
          <table:table-cell table:style-name="ce4"/>
          <table:table-cell office:value-type="float" office:value="6" table:style-name="ce4">
            <text:p>6</text:p>
          </table:table-cell>
          <table:table-cell table:style-name="ce4"/>
          <table:table-cell office:value-type="string" table:style-name="ce4">
            <text:p>Slabše se gradi zato, ker se izvajalcem mudi in pred začetkom dela premalo proučijo projekt. Med samim izvajanjem želijo dela čim prej zaključiti, zato skrajšujejo čas posameznih faz izgradnje (vgrajeni materiali se zato ne posušijo oz. utrdijo dovolj).</text:p>
          </table:table-cell>
          <table:table-cell table:number-columns-repeated="2" table:style-name="ce4"/>
          <table:table-cell table:number-columns-repeated="16356"/>
        </table:table-row>
        <table:table-row table:style-name="ro5">
          <table:table-cell office:value-type="date" office:date-value="2010-10-15T06:22:01" table:style-name="ce3">
            <text:p>10.15.2010 6:22:01</text:p>
          </table:table-cell>
          <table:table-cell office:value-type="string" table:style-name="ce4">
            <text:p>moški</text:p>
          </table:table-cell>
          <table:table-cell office:value-type="float" office:value="46" table:style-name="ce4">
            <text:p>46</text:p>
          </table:table-cell>
          <table:table-cell office:value-type="float" office:value="6" table:style-name="ce4">
            <text:p>6</text:p>
          </table:table-cell>
          <table:table-cell office:value-type="float" office:value="0" table:style-name="ce4">
            <text:p>0</text:p>
          </table:table-cell>
          <table:table-cell office:value-type="string" table:style-name="ce4">
            <text:p>bolonjskem programu (od 2008/2009 naprej).</text:p>
          </table:table-cell>
          <table:table-cell office:value-type="string" table:style-name="ce4">
            <text:p>gradbeništvo</text:p>
          </table:table-cell>
          <table:table-cell office:value-type="string" table:style-name="ce4">
            <text:p>Profesionalno se ukvarjam z gradbeno stroko.</text:p>
          </table:table-cell>
          <table:table-cell office:value-type="string" table:style-name="ce4">
            <text:p>15 ali več (univerzalno)</text:p>
          </table:table-cell>
          <table:table-cell office:value-type="string" table:style-name="ce4">
            <text:p>15 ali več (univerzalno)</text:p>
          </table:table-cell>
          <table:table-cell office:value-type="string" table:style-name="ce4">
            <text:p>do 3 (razširjeno)</text:p>
          </table:table-cell>
          <table:table-cell office:value-type="string" table:style-name="ce4">
            <text:p>do 3 (razširjeno)</text:p>
          </table:table-cell>
          <table:table-cell office:value-type="string" table:style-name="ce4">
            <text:p>15 ali več (univerzaln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5 ali več (mojstrsko)</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number-columns-repeated="3" table:style-name="ce4"/>
          <table:table-cell office:value-type="string" table:style-name="ce4">
            <text:p>Želim prejeti enkratni povzetek rezultatov ankete, ko bodo ti zbrani za diplomsko nalogo.</text:p>
          </table:table-cell>
          <table:table-cell table:number-columns-repeated="16356"/>
        </table:table-row>
        <table:table-row table:style-name="ro8">
          <table:table-cell office:value-type="date" office:date-value="2010-10-15T13:52:21" table:style-name="ce3">
            <text:p>10.15.2010 13:52:21</text:p>
          </table:table-cell>
          <table:table-cell office:value-type="string" table:style-name="ce4">
            <text:p>moški</text:p>
          </table:table-cell>
          <table:table-cell office:value-type="float" office:value="46" table:style-name="ce4">
            <text:p>46</text:p>
          </table:table-cell>
          <table:table-cell office:value-type="float" office:value="7" table:style-name="ce4">
            <text:p>7</text:p>
          </table:table-cell>
          <table:table-cell office:value-type="float" office:value="2" table:style-name="ce4">
            <text:p>2</text:p>
          </table:table-cell>
          <table:table-cell office:value-type="string" table:style-name="ce4">
            <text:p>»starem« programu (do 2008/2009).</text:p>
          </table:table-cell>
          <table:table-cell office:value-type="string" table:style-name="ce4">
            <text:p>UDIG</text:p>
          </table:table-cell>
          <table:table-cell office:value-type="string" table:style-name="ce4">
            <text:p>Profesionalno se ukvarjam z gradbeno stroko.</text:p>
          </table:table-cell>
          <table:table-cell office:value-type="string" table:style-name="ce4">
            <text:p>15 ali več (univerzalno)</text:p>
          </table:table-cell>
          <table:table-cell office:value-type="string" table:style-name="ce4">
            <text:p>5 ali več (mojstrsko)</text:p>
          </table:table-cell>
          <table:table-cell office:value-type="string" table:style-name="ce4">
            <text:p>15 ali več (univerzalno)</text:p>
          </table:table-cell>
          <table:table-cell office:value-type="string" table:style-name="ce4">
            <text:p>5 ali več (mojstrsko)</text:p>
          </table:table-cell>
          <table:table-cell office:value-type="string" table:style-name="ce4">
            <text:p>5 ali več (mojstrsko)</text:p>
          </table:table-cell>
          <table:table-cell office:value-type="string" table:style-name="ce4">
            <text:p>3 ali več (samostojno)</text:p>
          </table:table-cell>
          <table:table-cell office:value-type="string" table:style-name="ce4">
            <text:p>5 ali več (mojstrsko)</text:p>
          </table:table-cell>
          <table:table-cell office:value-type="string" table:style-name="ce4">
            <text:p>15 ali več (univerzalno)</text:p>
          </table:table-cell>
          <table:table-cell table:style-name="ce4"/>
          <table:table-cell office:value-type="float" office:value="6" table:style-name="ce4">
            <text:p>6</text:p>
          </table:table-cell>
          <table:table-cell table:style-name="ce4"/>
          <table:table-cell office:value-type="float" office:value="4" table:style-name="ce4">
            <text:p>4</text:p>
          </table:table-cell>
          <table:table-cell office:value-type="string" table:style-name="ce4">
            <text:p>Za nekakovostno gradnjo je potreben samo en člen v verigi!</text:p>
            <text:p/>
            <text:p>Primer 1: Kakovosten projekt (tudi GF, AKUSTIKA), a slaba izvedba in slab nadzor, pa smo tam.</text:p>
            <text:p/>
            <text:p>Primer 2: Slab projekt - polno nedorečenih detajlov, toplotnih mostov, pa še kakšen statični lapsus - pa potem tudi strašno kakovostna izvedba ne pomaga več, če vseh slabosti projekta ne najde niti revizor niti nadzorni.</text:p>
            <text:p/>
            <text:p>Komentar: Na splošno se je funkcija "nadzornega" skrčila na podpisovalca gradbene knjige, čeprav je obseg del nadzornega bistveno večji!</text:p>
          </table:table-cell>
          <table:table-cell office:value-type="float" office:value="4" table:style-name="ce4">
            <text:p>4</text:p>
          </table:table-cell>
          <table:table-cell office:value-type="string" table:style-name="ce4">
            <text:p>Proizvajalci predvidijo tehnološke rešitve, katerim morajo slediti tako projektanti kot izvajalci. Ko oboji (projektanti in izvajalci pa še nadzorni) obvladajo material in tehnologijo vgradnje, ni potrebno več proizvajalcu ves čas "stat za ritjo" projektantom in izvajalcem. A tega filma pri nas ni, saj se dela povsod "po liniji najmanjšega odpora". Kar znam bom delal, novosti pa me bolj malo brigajo. Potem pa so ves čas predstavniki proizvajalca na gradbiščih v vlogi nadzornika!</text:p>
          </table:table-cell>
          <table:table-cell office:value-type="float" office:value="6" table:style-name="ce4">
            <text:p>6</text:p>
          </table:table-cell>
          <table:table-cell office:value-type="string" table:style-name="ce4">
            <text:p>Ker sam delam kot gradbeni fizik (torej ste že pogruntali za koga gre!?), lahko posredujem izkušnje s tega področja. V zadnjih dveh letih se na novo izdeluje bolj malo elaboratov GF, se pa vse večkrat v PGD priloži kakega starega, ki nima veliko skupnega s projektom. Ugibam samo lahko, ali je na ostalih področjih enako!</text:p>
          </table:table-cell>
          <table:table-cell office:value-type="string" table:style-name="ce4">
            <text:p>Tu je samo en razlog: želja po čimvečjem in čimhitrejšem zaslužku. Ker sem tudi sam na tem, da kupim kako nepremičnino, jasno vidim ta problem. Pri nas se klump prodaja za nadstandardno. Na eni parceli se naštanca 5, 6, 8, 12 družinskih hiš. Potem pa na parkingu še mojega Clia ne moreš obrniti brez foršibanja! Moje mnenje je, da so tudi najcenejše nepremičnine še vedno za 100 % precenjene, čeprav naj bi cena v zadnjih dveh letih padla. Če slučajno je padja, potem ni padla kaj dosti. En m2 se ne bi smel prodajai za več kot 1000 eur (razen kjer so potrebni večji izkopi), saj imajo investitorji že pri tej ceni kar dober zaslužek. In zakaj cene nepremičnin še niso padle!? Zato, ker imajo investitorji še od pred krize dovolj zaloge keša in lahko čakajo, tistim, ki pa ne bi mogli čakati, pa pomagajo banke. Čigave pa so banke!? Največ pomaga državna banka z našim denarjem.</text:p>
          </table:table-cell>
          <table:table-cell office:value-type="string" table:style-name="ce4">
            <text:p>Anketa se mi zdi v redu, bojim pa se, da bo slab odziv! Ali se pač motim!</text:p>
          </table:table-cell>
          <table:table-cell office:value-type="string" table:style-name="ce4">
            <text:p>Želim prejeti enkratni povzetek rezultatov ankete, ko bodo ti zbrani za diplomsko nalogo., Želim pridobiti pravice do vpogleda spletne ankete – možnost ažurnega spremljanja podatkov., Zanima me diplomska naloga., Zanimajo me morebitne nadgradnje diplomske naloge.</text:p>
          </table:table-cell>
          <table:table-cell table:number-columns-repeated="16356"/>
        </table:table-row>
        <table:table-row table:style-name="ro2">
          <table:table-cell office:value-type="date" office:date-value="2010-10-20T10:53:33" table:style-name="ce3">
            <text:p>10.20.2010 10:53:33</text:p>
          </table:table-cell>
          <table:table-cell office:value-type="string" table:style-name="ce4">
            <text:p>moški</text:p>
          </table:table-cell>
          <table:table-cell office:value-type="float" office:value="38" table:style-name="ce4">
            <text:p>38</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 tehnik</text:p>
          </table:table-cell>
          <table:table-cell office:value-type="string" table:style-name="ce4">
            <text:p>Ukvarjam (ali sem) se (ukvarjal/-a) z različnimi področji gradbeništva.</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5 ali več (mojstrsko)</text:p>
          </table:table-cell>
          <table:table-cell office:value-type="string" table:style-name="ce4">
            <text:p>Pomagal sem staršem sezidati hišo. Lopata in mešalec sta bila moja zvesta spremljevalca</text:p>
          </table:table-cell>
          <table:table-cell office:value-type="float" office:value="6" table:style-name="ce4">
            <text:p>6</text:p>
          </table:table-cell>
          <table:table-cell table:style-name="ce4"/>
          <table:table-cell office:value-type="float" office:value="5" table:style-name="ce4">
            <text:p>5</text:p>
          </table:table-cell>
          <table:table-cell table:style-name="ce4"/>
          <table:table-cell office:value-type="float" office:value="4" table:style-name="ce4">
            <text:p>4</text:p>
          </table:table-cell>
          <table:table-cell table:style-name="ce4"/>
          <table:table-cell office:value-type="float" office:value="3" table:style-name="ce4">
            <text:p>3</text:p>
          </table:table-cell>
          <table:table-cell table:number-columns-repeated="2" table:style-name="ce4"/>
          <table:table-cell office:value-type="string" table:style-name="ce4">
            <text:p>Pohvale avtorju, upam da ti bo feedback koristil &amp; good luck pri nadaljevanju aktivnosti</text:p>
          </table:table-cell>
          <table:table-cell table:style-name="ce4"/>
          <table:table-cell table:number-columns-repeated="16356"/>
        </table:table-row>
        <table:table-row table:style-name="ro16">
          <table:table-cell office:value-type="date" office:date-value="2010-10-20T17:52:43" table:style-name="ce3">
            <text:p>10.20.2010 17:52:43</text:p>
          </table:table-cell>
          <table:table-cell office:value-type="string" table:style-name="ce4">
            <text:p>ženski</text:p>
          </table:table-cell>
          <table:table-cell office:value-type="float" office:value="26" table:style-name="ce4">
            <text:p>26</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etnologija</text:p>
          </table:table-cell>
          <table:table-cell office:value-type="string" table:style-name="ce4">
            <text:p>Sem pretežno le uporabnik/uporabnica gradbenih objektov in ne razpolagam s strokovnim znanjem gradbene stroke.</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6" table:style-name="ce4">
            <text:p>6</text:p>
          </table:table-cell>
          <table:table-cell table:style-name="ce4"/>
          <table:table-cell office:value-type="float" office:value="6" table:style-name="ce4">
            <text:p>6</text:p>
          </table:table-cell>
          <table:table-cell table:style-name="ce4"/>
          <table:table-cell office:value-type="float" office:value="6" table:style-name="ce4">
            <text:p>6</text:p>
          </table:table-cell>
          <table:table-cell table:style-name="ce4"/>
          <table:table-cell office:value-type="float" office:value="6" table:style-name="ce4">
            <text:p>6</text:p>
          </table:table-cell>
          <table:table-cell table:number-columns-repeated="3" table:style-name="ce4"/>
          <table:table-cell office:value-type="string" table:style-name="ce4">
            <text:p>Želim prejeti enkratni povzetek rezultatov ankete, ko bodo ti zbrani za diplomsko nalogo., Zanima me diplomska naloga.</text:p>
          </table:table-cell>
          <table:table-cell table:number-columns-repeated="16356"/>
        </table:table-row>
        <table:table-row table:style-name="ro4">
          <table:table-cell office:value-type="date" office:date-value="2010-10-28T23:00:34" table:style-name="ce3">
            <text:p>10.28.2010 23:00:34</text:p>
          </table:table-cell>
          <table:table-cell office:value-type="string" table:style-name="ce4">
            <text:p>moški</text:p>
          </table:table-cell>
          <table:table-cell office:value-type="float" office:value="43" table:style-name="ce4">
            <text:p>43</text:p>
          </table:table-cell>
          <table:table-cell office:value-type="float" office:value="8" table:style-name="ce4">
            <text:p>8</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ozdarstvo</text:p>
          </table:table-cell>
          <table:table-cell office:value-type="string" table:style-name="ce4">
            <text:p>Nisem formalno izobražen/-a na področju gradbeništva vendar imam relevantne praktične izkušnje s tega področja.</text:p>
          </table:table-cell>
          <table:table-cell office:value-type="string" table:style-name="ce4">
            <text:p>5 ali več (mojstrsk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5 ali več (mojstrsko)</text:p>
          </table:table-cell>
          <table:table-cell office:value-type="string" table:style-name="ce4">
            <text:p>5 ali več (mojstrsko)</text:p>
          </table:table-cell>
          <table:table-cell office:value-type="string" table:style-name="ce4">
            <text:p>3 ali več (samostojno)</text:p>
          </table:table-cell>
          <table:table-cell table:style-name="ce4"/>
          <table:table-cell office:value-type="float" office:value="6" table:style-name="ce4">
            <text:p>6</text:p>
          </table:table-cell>
          <table:table-cell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number-columns-repeated="3" table:style-name="ce4"/>
          <table:table-cell office:value-type="string" table:style-name="ce4">
            <text:p>Želim prejeti enkratni povzetek rezultatov ankete, ko bodo ti zbrani za diplomsko nalogo.</text:p>
          </table:table-cell>
          <table:table-cell table:number-columns-repeated="16356"/>
        </table:table-row>
        <table:table-row table:style-name="ro5">
          <table:table-cell office:value-type="date" office:date-value="2010-10-29T08:19:38" table:style-name="ce3">
            <text:p>10.29.2010 8:19:38</text:p>
          </table:table-cell>
          <table:table-cell office:value-type="string" table:style-name="ce4">
            <text:p>ženski</text:p>
          </table:table-cell>
          <table:table-cell office:value-type="float" office:value="27" table:style-name="ce4">
            <text:p>27</text:p>
          </table:table-cell>
          <table:table-cell office:value-type="float" office:value="7" table:style-name="ce4">
            <text:p>7</text:p>
          </table:table-cell>
          <table:table-cell office:value-type="float" office:value="1" table:style-name="ce4">
            <text:p>1</text:p>
          </table:table-cell>
          <table:table-cell office:value-type="string" table:style-name="ce4">
            <text:p>»starem« programu (do 2008/2009).</text:p>
          </table:table-cell>
          <table:table-cell office:value-type="string" table:style-name="ce4">
            <text:p>ekonomija</text:p>
          </table:table-cell>
          <table:table-cell office:value-type="string" table:style-name="ce4">
            <text:p>Sem pretežno le uporabnik/uporabnica gradbenih objektov in ne razpolagam s strokovnim znanjem gradbene stroke.</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number-columns-repeated="4" table:style-name="ce4"/>
          <table:table-cell table:number-columns-repeated="16356"/>
        </table:table-row>
        <table:table-row table:style-name="ro12">
          <table:table-cell office:value-type="date" office:date-value="2010-10-29T11:49:30" table:style-name="ce3">
            <text:p>10.29.2010 11:49:30</text:p>
          </table:table-cell>
          <table:table-cell office:value-type="string" table:style-name="ce4">
            <text:p>moški</text:p>
          </table:table-cell>
          <table:table-cell office:value-type="float" office:value="53" table:style-name="ce4">
            <text:p>53</text:p>
          </table:table-cell>
          <table:table-cell office:value-type="float" office:value="8" table:style-name="ce4">
            <text:p>8</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matematika</text:p>
          </table:table-cell>
          <table:table-cell office:value-type="string" table:style-name="ce4">
            <text:p>Nisem formalno izobražen/-a na področju gradbeništva vendar imam relevantne praktične izkušnje s tega področja.</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text:p>
          </table:table-cell>
          <table:table-cell office:value-type="float" office:value="5" table:style-name="ce4">
            <text:p>5</text:p>
          </table:table-cell>
          <table:table-cell office:value-type="string" table:style-name="ce4">
            <text:p>Do nedavnega je arhitekt določal vplivno območje gradnje, sosed, pa četudi mejaš, ki se mu je gradnja približala na 0,5 m pa ni imel besede.</text:p>
            <text:p>Postopki so birokratsko zahtevni, izdaji dovoljenj se lahko pogosto očita koruptivnost.</text:p>
          </table:table-cell>
          <table:table-cell office:value-type="float" office:value="5" table:style-name="ce4">
            <text:p>5</text:p>
          </table:table-cell>
          <table:table-cell office:value-type="string" table:style-name="ce4">
            <text:p>Nihče ne kontrolira izvedbe vsaj pri družinski stanovanjski gradnji, nadzornik je le podpisan na papirju, uporabno dovoljenje se zahteva le za gradnjo za trg in še tam so nadzorniki zgolj "komplikatorji" ne pa strokovnjaki, ki bi dejansko kaj "izmerili".</text:p>
          </table:table-cell>
          <table:table-cell office:value-type="float" office:value="3" table:style-name="ce4">
            <text:p>3</text:p>
          </table:table-cell>
          <table:table-cell office:value-type="string" table:style-name="ce4">
            <text:p>/</text:p>
          </table:table-cell>
          <table:table-cell office:value-type="float" office:value="4" table:style-name="ce4">
            <text:p>4</text:p>
          </table:table-cell>
          <table:table-cell office:value-type="string" table:style-name="ce4">
            <text:p>Nadzor je slab in podvržen tudi korupciji, napake pa se pokažejo po nekaj letih.</text:p>
          </table:table-cell>
          <table:table-cell office:value-type="string" table:style-name="ce4">
            <text:p>Želja po cenenosti in delno neukost (zasebna gradnja) in želja po čimvečjem dobičku in to takoj (gradnja za trg).</text:p>
          </table:table-cell>
          <table:table-cell office:value-type="string" table:style-name="ce4">
            <text:p>zanimiva. Rezultati naj se bjavijo v revijah kot npr. Naš dom ali Moj dom.</text:p>
          </table:table-cell>
          <table:table-cell office:value-type="string" table:style-name="ce4">
            <text:p>Želim prejeti enkratni povzetek rezultatov ankete, ko bodo ti zbrani za diplomsko nalogo., Zanima me diplomska naloga., Zanima me pridružitev h Googlovi skupini – »Projekt Gradnja«, v kateri si gradbeni navdušenci izmenjujejo mnenja in izkušnje.</text:p>
          </table:table-cell>
          <table:table-cell table:number-columns-repeated="16356"/>
        </table:table-row>
        <table:table-row table:style-name="ro21">
          <table:table-cell office:value-type="date" office:date-value="2010-10-29T12:00:14" table:style-name="ce3">
            <text:p>10.29.2010 12:00:14</text:p>
          </table:table-cell>
          <table:table-cell office:value-type="string" table:style-name="ce4">
            <text:p>moški</text:p>
          </table:table-cell>
          <table:table-cell office:value-type="float" office:value="28" table:style-name="ce4">
            <text:p>28</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ekonomija</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office:value-type="string" table:style-name="ce4">
            <text:p>Po mojem mnenju ne gre za nestrokovnost, pač pa za delo 'po liniji najmanjšega odpora'. S tem imam v mislih predvsem obrtnike, ki si z nahitro narejenim delom znižujejo stroške.</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string" table:style-name="ce4">
            <text:p>Žal se na stroko premalo spoznam, da bi podal relavantne odgovore.</text:p>
          </table:table-cell>
          <table:table-cell office:value-type="string" table:style-name="ce4">
            <text:p>Želim prejeti enkratni povzetek rezultatov ankete, ko bodo ti zbrani za diplomsko nalogo., Zanima me diplomska naloga.</text:p>
          </table:table-cell>
          <table:table-cell table:number-columns-repeated="16356"/>
        </table:table-row>
        <table:table-row table:style-name="ro5">
          <table:table-cell office:value-type="date" office:date-value="2010-10-29T12:09:17" table:style-name="ce3">
            <text:p>10.29.2010 12:09:17</text:p>
          </table:table-cell>
          <table:table-cell office:value-type="string" table:style-name="ce4">
            <text:p>ženski</text:p>
          </table:table-cell>
          <table:table-cell office:value-type="float" office:value="58" table:style-name="ce4">
            <text:p>58</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ekonomija</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number-columns-repeated="4" table:style-name="ce4"/>
          <table:table-cell table:number-columns-repeated="16356"/>
        </table:table-row>
        <table:table-row table:style-name="ro16">
          <table:table-cell office:value-type="date" office:date-value="2010-10-29T14:12:17" table:style-name="ce3">
            <text:p>10.29.2010 14:12:17</text:p>
          </table:table-cell>
          <table:table-cell office:value-type="string" table:style-name="ce4">
            <text:p>ženski</text:p>
          </table:table-cell>
          <table:table-cell office:value-type="float" office:value="25" table:style-name="ce4">
            <text:p>25</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varstvoslovje</text:p>
          </table:table-cell>
          <table:table-cell office:value-type="string" table:style-name="ce4">
            <text:p>Sem pretežno le uporabnik/uporabnica gradbenih objektov in ne razpolagam s strokovnim znanjem gradbene stroke.</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table:style-name="ce4"/>
          <table:table-cell office:value-type="float" office:value="6" table:style-name="ce4">
            <text:p>6</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6" table:style-name="ce4">
            <text:p>6</text:p>
          </table:table-cell>
          <table:table-cell table:number-columns-repeated="3" table:style-name="ce4"/>
          <table:table-cell office:value-type="string" table:style-name="ce4">
            <text:p>Želim prejeti enkratni povzetek rezultatov ankete, ko bodo ti zbrani za diplomsko nalogo., Zanima me diplomska naloga.</text:p>
          </table:table-cell>
          <table:table-cell table:number-columns-repeated="16356"/>
        </table:table-row>
        <table:table-row table:style-name="ro4">
          <table:table-cell office:value-type="date" office:date-value="2010-10-29T15:02:32" table:style-name="ce3">
            <text:p>10.29.2010 15:02:32</text:p>
          </table:table-cell>
          <table:table-cell office:value-type="string" table:style-name="ce4">
            <text:p>ženski</text:p>
          </table:table-cell>
          <table:table-cell office:value-type="float" office:value="32" table:style-name="ce4">
            <text:p>32</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slavistika, sociologija</text:p>
          </table:table-cell>
          <table:table-cell office:value-type="string" table:style-name="ce4">
            <text:p>Nisem formalno izobražen/-a na področju gradbeništva vendar imam relevantne praktične izkušnje s tega področja.</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6" table:style-name="ce4">
            <text:p>6</text:p>
          </table:table-cell>
          <table:table-cell table:style-name="ce4"/>
          <table:table-cell office:value-type="float" office:value="3" table:style-name="ce4">
            <text:p>3</text:p>
          </table:table-cell>
          <table:table-cell table:style-name="ce4"/>
          <table:table-cell office:value-type="float" office:value="6" table:style-name="ce4">
            <text:p>6</text:p>
          </table:table-cell>
          <table:table-cell table:style-name="ce4"/>
          <table:table-cell office:value-type="float" office:value="3" table:style-name="ce4">
            <text:p>3</text:p>
          </table:table-cell>
          <table:table-cell table:number-columns-repeated="3" table:style-name="ce4"/>
          <table:table-cell office:value-type="string" table:style-name="ce4">
            <text:p>Želim prejeti enkratni povzetek rezultatov ankete, ko bodo ti zbrani za diplomsko nalogo.</text:p>
          </table:table-cell>
          <table:table-cell table:number-columns-repeated="16356"/>
        </table:table-row>
        <table:table-row table:style-name="ro5">
          <table:table-cell office:value-type="date" office:date-value="2010-10-29T18:39:36" table:style-name="ce3">
            <text:p>10.29.2010 18:39:36</text:p>
          </table:table-cell>
          <table:table-cell office:value-type="string" table:style-name="ce4">
            <text:p>moški</text:p>
          </table:table-cell>
          <table:table-cell office:value-type="float" office:value="33" table:style-name="ce4">
            <text:p>33</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strojništvo</text:p>
          </table:table-cell>
          <table:table-cell office:value-type="string" table:style-name="ce4">
            <text:p>Ukvarjam (ali sem) se (ukvarjal/-a) z različnimi področji gradbeništva.</text:p>
          </table:table-cell>
          <table:table-cell office:value-type="string" table:style-name="ce4">
            <text:p>15 ali več (univerzalno)</text:p>
          </table:table-cell>
          <table:table-cell office:value-type="string" table:style-name="ce4">
            <text:p>5 ali več (mojstrsk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5 ali več (mojstrsko)</text:p>
          </table:table-cell>
          <table:table-cell office:value-type="string" table:style-name="ce4">
            <text:p>15 ali več (univerzalno)</text:p>
          </table:table-cell>
          <table:table-cell office:value-type="string" table:style-name="ce4">
            <text:p>5 ali več (mojstrsko)</text:p>
          </table:table-cell>
          <table:table-cell office:value-type="string" table:style-name="ce4">
            <text:p>5 ali več (mojstrsko)</text:p>
          </table:table-cell>
          <table:table-cell table:style-name="ce4"/>
          <table:table-cell office:value-type="float" office:value="6" table:style-name="ce4">
            <text:p>6</text:p>
          </table:table-cell>
          <table:table-cell table:style-name="ce4"/>
          <table:table-cell office:value-type="float" office:value="6" table:style-name="ce4">
            <text:p>6</text:p>
          </table:table-cell>
          <table:table-cell table:style-name="ce4"/>
          <table:table-cell office:value-type="float" office:value="3" table:style-name="ce4">
            <text:p>3</text:p>
          </table:table-cell>
          <table:table-cell table:style-name="ce4"/>
          <table:table-cell office:value-type="float" office:value="6" table:style-name="ce4">
            <text:p>6</text:p>
          </table:table-cell>
          <table:table-cell table:number-columns-repeated="3" table:style-name="ce4"/>
          <table:table-cell office:value-type="string" table:style-name="ce4">
            <text:p>Želim prejeti enkratni povzetek rezultatov ankete, ko bodo ti zbrani za diplomsko nalogo.</text:p>
          </table:table-cell>
          <table:table-cell table:number-columns-repeated="16356"/>
        </table:table-row>
        <table:table-row table:style-name="ro3">
          <table:table-cell office:value-type="date" office:date-value="2010-10-29T18:55:27" table:style-name="ce3">
            <text:p>10.29.2010 18:55:27</text:p>
          </table:table-cell>
          <table:table-cell office:value-type="string" table:style-name="ce4">
            <text:p>ženski</text:p>
          </table:table-cell>
          <table:table-cell office:value-type="float" office:value="30" table:style-name="ce4">
            <text:p>30</text:p>
          </table:table-cell>
          <table:table-cell office:value-type="float" office:value="7" table:style-name="ce4">
            <text:p>7</text:p>
          </table:table-cell>
          <table:table-cell office:value-type="float" office:value="2" table:style-name="ce4">
            <text:p>2</text:p>
          </table:table-cell>
          <table:table-cell office:value-type="string" table:style-name="ce4">
            <text:p>»starem« programu (do 2008/2009).</text:p>
          </table:table-cell>
          <table:table-cell office:value-type="string" table:style-name="ce4">
            <text:p>geotehnologija in rudarstvo</text:p>
          </table:table-cell>
          <table:table-cell office:value-type="string" table:style-name="ce4">
            <text:p>Profesionalno se ukvarjam z gradbeno strok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do 3 (razširjen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5 ali več (mojstrsko)</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number-columns-repeated="4" table:style-name="ce4"/>
          <table:table-cell table:number-columns-repeated="16356"/>
        </table:table-row>
        <table:table-row table:style-name="ro14">
          <table:table-cell office:value-type="date" office:date-value="2010-10-29T18:56:49" table:style-name="ce3">
            <text:p>10.29.2010 18:56:49</text:p>
          </table:table-cell>
          <table:table-cell office:value-type="string" table:style-name="ce4">
            <text:p>moški</text:p>
          </table:table-cell>
          <table:table-cell table:style-name="ce4"/>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f.teh.</text:p>
          </table:table-cell>
          <table:table-cell office:value-type="string" table:style-name="ce4">
            <text:p>Sem pretežno le uporabnik/uporabnica gradbenih objektov in ne razpolagam s strokovnim znanjem gradbene stroke.</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do 3 (razširjeno)</text:p>
          </table:table-cell>
          <table:table-cell office:value-type="string" table:style-name="ce4">
            <text:p>1 ali manj (osnovno)</text:p>
          </table:table-cell>
          <table:table-cell table:style-name="ce4"/>
          <table:table-cell office:value-type="float" office:value="3" table:style-name="ce4">
            <text:p>3</text:p>
          </table:table-cell>
          <table:table-cell office:value-type="string" table:style-name="ce4">
            <text:p>Novejše zgradbe so grajene na hitro in manj kvalitetno-to mislim za večstanovanjske bloke.</text:p>
          </table:table-cell>
          <table:table-cell office:value-type="float" office:value="3" table:style-name="ce4">
            <text:p>3</text:p>
          </table:table-cell>
          <table:table-cell office:value-type="string" table:style-name="ce4">
            <text:p>Primer bloki v Zupančičevi jami pred leti-puščala je voda od soseda do soseda(novi bloki)</text:p>
            <text:p>Drugi primer bloki na Koseškem bajerju so slabi, Na Celovški-Vegrad,....</text:p>
          </table:table-cell>
          <table:table-cell office:value-type="float" office:value="5" table:style-name="ce4">
            <text:p>5</text:p>
          </table:table-cell>
          <table:table-cell office:value-type="string" table:style-name="ce4">
            <text:p>Sem že navedel primere.</text:p>
          </table:table-cell>
          <table:table-cell office:value-type="float" office:value="5" table:style-name="ce4">
            <text:p>5</text:p>
          </table:table-cell>
          <table:table-cell office:value-type="string" table:style-name="ce4">
            <text:p>Vegrad, na vrsto pridejo še druga gradb.podjetja ali posamezniki.</text:p>
          </table:table-cell>
          <table:table-cell office:value-type="string" table:style-name="ce4">
            <text:p>Slabše je zato, ker bi vsi radi na hitro zaslužili, s tem da se odnaša gradbeni material(primer, tudi stari bloki v Šiški,...)</text:p>
          </table:table-cell>
          <table:table-cell office:value-type="string" table:style-name="ce4">
            <text:p>Potrebno bi bilo več takih anket, predvsem kritičnih, ker kritike je danes premalo.</text:p>
          </table:table-cell>
          <table:table-cell office:value-type="string" table:style-name="ce4">
            <text:p>Želim prejeti enkratni povzetek rezultatov ankete, ko bodo ti zbrani za diplomsko nalogo.</text:p>
          </table:table-cell>
          <table:table-cell table:number-columns-repeated="16356"/>
        </table:table-row>
        <table:table-row table:style-name="ro5">
          <table:table-cell office:value-type="date" office:date-value="2010-10-29T19:12:47" table:style-name="ce3">
            <text:p>10.29.2010 19:12:47</text:p>
          </table:table-cell>
          <table:table-cell office:value-type="string" table:style-name="ce4">
            <text:p>moški</text:p>
          </table:table-cell>
          <table:table-cell office:value-type="float" office:value="27" table:style-name="ce4">
            <text:p>27</text:p>
          </table:table-cell>
          <table:table-cell office:value-type="float" office:value="6" table:style-name="ce4">
            <text:p>6</text:p>
          </table:table-cell>
          <table:table-cell office:value-type="float" office:value="1" table:style-name="ce4">
            <text:p>1</text:p>
          </table:table-cell>
          <table:table-cell office:value-type="string" table:style-name="ce4">
            <text:p>bolonjskem programu (od 2008/2009 naprej).</text:p>
          </table:table-cell>
          <table:table-cell office:value-type="string" table:style-name="ce4">
            <text:p>ekonomija</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3" table:style-name="ce4">
            <text:p>3</text:p>
          </table:table-cell>
          <table:table-cell table:number-columns-repeated="3" table:style-name="ce4"/>
          <table:table-cell office:value-type="string" table:style-name="ce4">
            <text:p>Želim prejeti enkratni povzetek rezultatov ankete, ko bodo ti zbrani za diplomsko nalogo.</text:p>
          </table:table-cell>
          <table:table-cell table:number-columns-repeated="16356"/>
        </table:table-row>
        <table:table-row table:style-name="ro4">
          <table:table-cell office:value-type="date" office:date-value="2010-10-29T21:33:31" table:style-name="ce3">
            <text:p>10.29.2010 21:33:31</text:p>
          </table:table-cell>
          <table:table-cell office:value-type="string" table:style-name="ce4">
            <text:p>ženski</text:p>
          </table:table-cell>
          <table:table-cell office:value-type="float" office:value="29" table:style-name="ce4">
            <text:p>29</text:p>
          </table:table-cell>
          <table:table-cell office:value-type="float" office:value="5" table:style-name="ce4">
            <text:p>5</text:p>
          </table:table-cell>
          <table:table-cell office:value-type="float" office:value="2" table:style-name="ce4">
            <text:p>2</text:p>
          </table:table-cell>
          <table:table-cell office:value-type="string" table:style-name="ce4">
            <text:p>»starem« programu (do 2008/2009).</text:p>
          </table:table-cell>
          <table:table-cell office:value-type="string" table:style-name="ce4">
            <text:p>turizem</text:p>
          </table:table-cell>
          <table:table-cell office:value-type="string" table:style-name="ce4">
            <text:p>Nisem formalno izobražen/-a na področju gradbeništva vendar imam relevantne praktične izkušnje s tega področja.</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6" table:style-name="ce4">
            <text:p>6</text:p>
          </table:table-cell>
          <table:table-cell table:style-name="ce4"/>
          <table:table-cell office:value-type="float" office:value="5" table:style-name="ce4">
            <text:p>5</text:p>
          </table:table-cell>
          <table:table-cell table:style-name="ce4"/>
          <table:table-cell office:value-type="float" office:value="5" table:style-name="ce4">
            <text:p>5</text:p>
          </table:table-cell>
          <table:table-cell table:style-name="ce4"/>
          <table:table-cell office:value-type="float" office:value="6" table:style-name="ce4">
            <text:p>6</text:p>
          </table:table-cell>
          <table:table-cell table:number-columns-repeated="2" table:style-name="ce4"/>
          <table:table-cell office:value-type="string" table:style-name="ce4">
            <text:p/>
            <text:p>Anketa se mi zdi zelo vredu. Postavlja zanimivo in pomembno vprasanje .</text:p>
          </table:table-cell>
          <table:table-cell office:value-type="string" table:style-name="ce4">
            <text:p>Želim prejeti enkratni povzetek rezultatov ankete, ko bodo ti zbrani za diplomsko nalogo.</text:p>
          </table:table-cell>
          <table:table-cell table:number-columns-repeated="16356"/>
        </table:table-row>
        <table:table-row table:style-name="ro10">
          <table:table-cell office:value-type="date" office:date-value="2010-10-30T00:15:09" table:style-name="ce3">
            <text:p>10.30.2010 0:15:09</text:p>
          </table:table-cell>
          <table:table-cell office:value-type="string" table:style-name="ce4">
            <text:p>ženski</text:p>
          </table:table-cell>
          <table:table-cell office:value-type="float" office:value="19" table:style-name="ce4">
            <text:p>19</text:p>
          </table:table-cell>
          <table:table-cell office:value-type="float" office:value="6" table:style-name="ce4">
            <text:p>6</text:p>
          </table:table-cell>
          <table:table-cell office:value-type="float" office:value="1" table:style-name="ce4">
            <text:p>1</text:p>
          </table:table-cell>
          <table:table-cell office:value-type="string" table:style-name="ce4">
            <text:p>bolonjskem programu (od 2008/2009 naprej).</text:p>
          </table:table-cell>
          <table:table-cell office:value-type="string" table:style-name="ce4">
            <text:p>digitalni mediji</text:p>
          </table:table-cell>
          <table:table-cell office:value-type="string" table:style-name="ce4">
            <text:p>Sem pretežno le uporabnik/uporabnica gradbenih objektov in ne razpolagam s strokovnim znanjem gradbene stroke.</text:p>
          </table:table-cell>
          <table:table-cell office:value-type="string" table:style-name="ce4">
            <text:p>15 ali več (univerzalno)</text:p>
          </table:table-cell>
          <table:table-cell office:value-type="string" table:style-name="ce4">
            <text:p>3 ali več (samostojno)</text:p>
          </table:table-cell>
          <table:table-cell office:value-type="string" table:style-name="ce4">
            <text:p>do 3 (razširjeno)</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table:style-name="ce4"/>
          <table:table-cell office:value-type="float" office:value="6" table:style-name="ce4">
            <text:p>6</text:p>
          </table:table-cell>
          <table:table-cell office:value-type="string" table:style-name="ce4">
            <text:p>Vse se začne in konča pri denarju - ne za vsakdanjega uporabnika, ampak za "večvredne ljudi" (beri: politiki in ostali priskledniki).</text:p>
          </table:table-cell>
          <table:table-cell office:value-type="float" office:value="4" table:style-name="ce4">
            <text:p>4</text:p>
          </table:table-cell>
          <table:table-cell table:style-name="ce4"/>
          <table:table-cell office:value-type="float" office:value="5" table:style-name="ce4">
            <text:p>5</text:p>
          </table:table-cell>
          <table:table-cell office:value-type="string" table:style-name="ce4">
            <text:p>Spet - "šparanje in nateg".</text:p>
          </table:table-cell>
          <table:table-cell office:value-type="float" office:value="6" table:style-name="ce4">
            <text:p>6</text:p>
          </table:table-cell>
          <table:table-cell office:value-type="string" table:style-name="ce4">
            <text:p>KEŠ, POHLEP</text:p>
          </table:table-cell>
          <table:table-cell office:value-type="string" table:style-name="ce4">
            <text:p>Ker bi najprej morali ukiniti trenutno "demokracijo" oz. bolje rečeno prebrisan zgrajen sistem vodenja države, kjer "nihče nič ne ve in nihče nič ni kriv" ... Ah, predolgo, da bi napisala. Vemo vsi za kaj gre, čudi me le to, da je še vedno vse tako kot je - zakaj ljudje ne dojamejo, da je potrebno nekaj spremeniti?!</text:p>
          </table:table-cell>
          <table:table-cell table:style-name="ce4"/>
          <table:table-cell office:value-type="string" table:style-name="ce4">
            <text:p>Želim prejeti enkratni povzetek rezultatov ankete, ko bodo ti zbrani za diplomsko nalogo.</text:p>
          </table:table-cell>
          <table:table-cell table:number-columns-repeated="16356"/>
        </table:table-row>
        <table:table-row table:style-name="ro9">
          <table:table-cell office:value-type="date" office:date-value="2010-10-30T09:04:32" table:style-name="ce3">
            <text:p>10.30.2010 9:04:32</text:p>
          </table:table-cell>
          <table:table-cell office:value-type="string" table:style-name="ce4">
            <text:p>moški</text:p>
          </table:table-cell>
          <table:table-cell office:value-type="float" office:value="32" table:style-name="ce4">
            <text:p>32</text:p>
          </table:table-cell>
          <table:table-cell office:value-type="float" office:value="4" table:style-name="ce4">
            <text:p>4</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Ukvarjam (ali sem) se (ukvarjal/-a) z različnimi področji gradbeništva.</text:p>
          </table:table-cell>
          <table:table-cell office:value-type="string" table:style-name="ce4">
            <text:p>5 ali več (mojstrsk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5 ali več (mojstrsko)</text:p>
          </table:table-cell>
          <table:table-cell office:value-type="string" table:style-name="ce4">
            <text:p>3 ali več (samostojno)</text:p>
          </table:table-cell>
          <table:table-cell office:value-type="string" table:style-name="ce4">
            <text:p>gradbena dela od temeljev do strehe, razen elektrikičnih, vodovodnih in centralističnih del...</text:p>
          </table:table-cell>
          <table:table-cell office:value-type="float" office:value="6" table:style-name="ce4">
            <text:p>6</text:p>
          </table:table-cell>
          <table:table-cell table:style-name="ce4"/>
          <table:table-cell office:value-type="float" office:value="5" table:style-name="ce4">
            <text:p>5</text:p>
          </table:table-cell>
          <table:table-cell table:style-name="ce4"/>
          <table:table-cell office:value-type="float" office:value="5" table:style-name="ce4">
            <text:p>5</text:p>
          </table:table-cell>
          <table:table-cell table:style-name="ce4"/>
          <table:table-cell office:value-type="float" office:value="6" table:style-name="ce4">
            <text:p>6</text:p>
          </table:table-cell>
          <table:table-cell table:style-name="ce4"/>
          <table:table-cell office:value-type="string" table:style-name="ce4">
            <text:p>problemi se pokažejo največkrat po sami gradnji zaradi prehitre gradnje, neznanja in težnje gradbincev - šalabajzerjev po čimvečjem zaslužku, kar seveda vpliva na kvaliteto vgrajenih materialov in "končnega izdelka". Kar se največkrat izkaže kot zelo površna gradnja...</text:p>
          </table:table-cell>
          <table:table-cell table:style-name="ce4"/>
          <table:table-cell office:value-type="string" table:style-name="ce4">
            <text:p>Želim prejeti enkratni povzetek rezultatov ankete, ko bodo ti zbrani za diplomsko nalogo., Zanima me diplomska naloga., Zanima me pridružitev h Googlovi skupini – »Projekt Gradnja«, v kateri si gradbeni navdušenci izmenjujejo mnenja in izkušnje.</text:p>
          </table:table-cell>
          <table:table-cell table:number-columns-repeated="16356"/>
        </table:table-row>
        <table:table-row table:style-name="ro16">
          <table:table-cell office:value-type="date" office:date-value="2010-10-30T13:03:27" table:style-name="ce3">
            <text:p>10.30.2010 13:03:27</text:p>
          </table:table-cell>
          <table:table-cell office:value-type="string" table:style-name="ce4">
            <text:p>moški</text:p>
          </table:table-cell>
          <table:table-cell office:value-type="float" office:value="42" table:style-name="ce4">
            <text:p>42</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elektrotehnika</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5" table:style-name="ce4">
            <text:p>5</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table:style-name="ce4"/>
          <table:table-cell office:value-type="float" office:value="5" table:style-name="ce4">
            <text:p>5</text:p>
          </table:table-cell>
          <table:table-cell table:number-columns-repeated="3" table:style-name="ce4"/>
          <table:table-cell office:value-type="string" table:style-name="ce4">
            <text:p>Želim prejeti enkratni povzetek rezultatov ankete, ko bodo ti zbrani za diplomsko nalogo., Zanima me diplomska naloga.</text:p>
          </table:table-cell>
          <table:table-cell table:number-columns-repeated="16356"/>
        </table:table-row>
        <table:table-row table:style-name="ro5">
          <table:table-cell office:value-type="date" office:date-value="2010-10-30T19:45:57" table:style-name="ce3">
            <text:p>10.30.2010 19:45:57</text:p>
          </table:table-cell>
          <table:table-cell office:value-type="string" table:style-name="ce4">
            <text:p>moški</text:p>
          </table:table-cell>
          <table:table-cell office:value-type="float" office:value="28" table:style-name="ce4">
            <text:p>28</text:p>
          </table:table-cell>
          <table:table-cell office:value-type="float" office:value="7" table:style-name="ce4">
            <text:p>7</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Profesionalno se ukvarjam z gradbeno strok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office:value-type="string" table:style-name="ce4">
            <text:p>3 ali več (samostojno)</text:p>
          </table:table-cell>
          <table:table-cell table:style-name="ce4"/>
          <table:table-cell office:value-type="float" office:value="1" table:style-name="ce4">
            <text:p>1</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5" table:style-name="ce4">
            <text:p>5</text:p>
          </table:table-cell>
          <table:table-cell table:style-name="ce4"/>
          <table:table-cell office:value-type="string" table:style-name="ce4">
            <text:p>Denar</text:p>
          </table:table-cell>
          <table:table-cell table:style-name="ce4"/>
          <table:table-cell office:value-type="string" table:style-name="ce4">
            <text:p>Želim prejeti enkratni povzetek rezultatov ankete, ko bodo ti zbrani za diplomsko nalogo.</text:p>
          </table:table-cell>
          <table:table-cell table:number-columns-repeated="16356"/>
        </table:table-row>
        <table:table-row table:style-name="ro8">
          <table:table-cell office:value-type="date" office:date-value="2010-10-31T12:41:09" table:style-name="ce3">
            <text:p>10.31.2010 12:41:09</text:p>
          </table:table-cell>
          <table:table-cell office:value-type="string" table:style-name="ce4">
            <text:p>moški</text:p>
          </table:table-cell>
          <table:table-cell office:value-type="float" office:value="31" table:style-name="ce4">
            <text:p>31</text:p>
          </table:table-cell>
          <table:table-cell office:value-type="float" office:value="4" table:style-name="ce4">
            <text:p>4</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elektrikar</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table:style-name="ce4"/>
          <table:table-cell office:value-type="float" office:value="5" table:style-name="ce4">
            <text:p>5</text:p>
          </table:table-cell>
          <table:table-cell office:value-type="string" table:style-name="ce4">
            <text:p>Gradnja na splošno na terenih, ki za to niso primerni ( poplavna, plazovita območja... ). Teh primerov je v Sloveniji veliko, prodaja takih lokacij bi morala biti prepovedana ne glede na ceno katero je nekdo pripravljen plačati, za neko zelo atraktivno parcelo, če stroka ni podala pozitivnega mnenja glede varnosti na izpostavljenih lokacijah. Vemo pa, da so za to dosti krive tudi občine, ki so včasih, kar mimo vseh priporočil ali kako drugače dovoljevale gradnjo kjerkoli.</text:p>
            <text:p/>
            <text:p>Naj navedem Avstrijski primer, kjer se še dogajajo katastrofe pa imajo zadeve glede prostorskih načrtov dosti dosti bolj dodelane, kot pri nas.</text:p>
            <text:p/>
            <text:p>V nekem kraju v Avstriji plaz odnese nekaj hiš, vse hiše so dobro zavarovane tako lastnikom</text:p>
            <text:p>povrnejo vso škodo. Nato zavarovalnice tožijo občino, ker je dovolila gradnjo na nevarnem</text:p>
            <text:p>terenu. No čakamo lahko le kdaj se bo to zgodilo pri nas. Ne poznam naše zakonodaje pa verjetno ni kaj prida na tem področju ali pa se jo dosti ne upošteva, ker v pogovoru z ljudmi hitro ugotoviš kje se vse dovoljuje gradnje po domače, kdor ima denar lahko gradi kjerkoli, karkoli.</text:p>
          </table:table-cell>
          <table:table-cell office:value-type="float" office:value="3" table:style-name="ce4">
            <text:p>3</text:p>
          </table:table-cell>
          <table:table-cell office:value-type="string" table:style-name="ce4">
            <text:p>Ne bi rekel, da je strokovnost vedno zelo slaba tukaj se postavi spet vprašanje koliko si pripravljen plačati govorim konkretno za gradnjo družinske hiše pri takšnih gradnjah sem bil</text:p>
            <text:p>nekajkrat prisoten. Kot laik bi lahko rekel, da so nekateri domači mojstri celo bolj usposobljeni kot tisti v velikih podjetjih, enostavno so bolj motivirani za dobro gradnjo stvar jih zanima in na spletu najdejo veliko zadev, ki so jim v pomoč pri delu. Kot laik, menim, da so nekateri domači mojstri zelo dobri, ker imajo dobre ideje in praktične rešitve, te pa pridobiš le z mnogimi leti dela, zagotovo pa je, da ker niso vsi visoko kvalificirani in jim manjkajo še mnoga znanja na tem področju.</text:p>
          </table:table-cell>
          <table:table-cell office:value-type="float" office:value="5" table:style-name="ce4">
            <text:p>5</text:p>
          </table:table-cell>
          <table:table-cell office:value-type="string" table:style-name="ce4">
            <text:p>Zadevo jaz tako vidim kot pri proizvodnji avtomobilov zakaj bi nudili vse nadgradnje v serijski proizvodnji naenkrat, če lahko rešitve prodajajo postopoma tako se bolj splača, na terenu pa so za neko rešitev vedeli že zdavnaj, a ni bila na voljo.</text:p>
            <text:p/>
            <text:p/>
          </table:table-cell>
          <table:table-cell office:value-type="float" office:value="6" table:style-name="ce4">
            <text:p>6</text:p>
          </table:table-cell>
          <table:table-cell office:value-type="string" table:style-name="ce4">
            <text:p>Zagotovo je tako, saj bi spet v nasprotnem primeru zaslužili premalo.</text:p>
          </table:table-cell>
          <table:table-cell table:style-name="ce4"/>
          <table:table-cell office:value-type="string" table:style-name="ce4">
            <text:p>Lepo da so take ankete le časa ni dovolj.</text:p>
          </table:table-cell>
          <table:table-cell office:value-type="string" table:style-name="ce4">
            <text:p>Želim prejeti enkratni povzetek rezultatov ankete, ko bodo ti zbrani za diplomsko nalogo., Želim pridobiti pravice do vpogleda spletne ankete – možnost ažurnega spremljanja podatkov., Zanima me diplomska naloga., Zanimajo me morebitne nadgradnje diplomske naloge., Zanima me pridružitev h Googlovi skupini – »Projekt Gradnja«, v kateri si gradbeni navdušenci izmenjujejo mnenja in izkušnje.</text:p>
          </table:table-cell>
          <table:table-cell table:number-columns-repeated="16356"/>
        </table:table-row>
        <table:table-row table:style-name="ro13">
          <table:table-cell office:value-type="date" office:date-value="2010-10-31T19:28:13" table:style-name="ce3">
            <text:p>10.31.2010 19:28:13</text:p>
          </table:table-cell>
          <table:table-cell office:value-type="string" table:style-name="ce4">
            <text:p>moški</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soc. fil.</text:p>
          </table:table-cell>
          <table:table-cell office:value-type="string" table:style-name="ce4">
            <text:p>Sem pretežno le uporabnik/uporabnica gradbenih objektov in ne razpolagam s strokovnim znanjem gradbene stroke.</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5" table:style-name="ce4">
            <text:p>5</text:p>
          </table:table-cell>
          <table:table-cell table:style-name="ce4"/>
          <table:table-cell office:value-type="float" office:value="4" table:style-name="ce4">
            <text:p>4</text:p>
          </table:table-cell>
          <table:table-cell table:style-name="ce4"/>
          <table:table-cell office:value-type="float" office:value="3" table:style-name="ce4">
            <text:p>3</text:p>
          </table:table-cell>
          <table:table-cell table:style-name="ce4"/>
          <table:table-cell office:value-type="float" office:value="6" table:style-name="ce4">
            <text:p>6</text:p>
          </table:table-cell>
          <table:table-cell table:number-columns-repeated="3" table:style-name="ce4"/>
          <table:table-cell office:value-type="string" table:style-name="ce4">
            <text:p>Želim prejeti enkratni povzetek rezultatov ankete, ko bodo ti zbrani za diplomsko nalogo., Zanima me diplomska naloga., Zanimajo me morebitne nadgradnje diplomske naloge.</text:p>
          </table:table-cell>
          <table:table-cell table:number-columns-repeated="16356"/>
        </table:table-row>
        <table:table-row table:style-name="ro2">
          <table:table-cell office:value-type="date" office:date-value="2010-11-01T14:01:19" table:style-name="ce3">
            <text:p>11.1.2010 14:01:19</text:p>
          </table:table-cell>
          <table:table-cell office:value-type="string" table:style-name="ce4">
            <text:p>moški</text:p>
          </table:table-cell>
          <table:table-cell office:value-type="float" office:value="72" table:style-name="ce4">
            <text:p>72</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Ukvarjam (ali sem) se (ukvarjal/-a) z različnimi področji gradbeništva.</text:p>
          </table:table-cell>
          <table:table-cell office:value-type="string" table:style-name="ce4">
            <text:p>15 ali več (univerzalno)</text:p>
          </table:table-cell>
          <table:table-cell office:value-type="string" table:style-name="ce4">
            <text:p>1 ali manj (osnovno)</text:p>
          </table:table-cell>
          <table:table-cell office:value-type="string" table:style-name="ce4">
            <text:p>do 3 (razširjeno)</text:p>
          </table:table-cell>
          <table:table-cell office:value-type="string" table:style-name="ce4">
            <text:p>do 3 (razširjeno)</text:p>
          </table:table-cell>
          <table:table-cell office:value-type="string" table:style-name="ce4">
            <text:p>5 ali več (mojstrsko)</text:p>
          </table:table-cell>
          <table:table-cell office:value-type="string" table:style-name="ce4">
            <text:p>5 ali več (mojstrsko)</text:p>
          </table:table-cell>
          <table:table-cell office:value-type="string" table:style-name="ce4">
            <text:p>1 ali manj (osnovno)</text:p>
          </table:table-cell>
          <table:table-cell office:value-type="string" table:style-name="ce4">
            <text:p>3 ali več (samostojno)</text:p>
          </table:table-cell>
          <table:table-cell table:style-name="ce4"/>
          <table:table-cell office:value-type="float" office:value="5" table:style-name="ce4">
            <text:p>5</text:p>
          </table:table-cell>
          <table:table-cell table:style-name="ce4"/>
          <table:table-cell office:value-type="float" office:value="2" table:style-name="ce4">
            <text:p>2</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number-columns-repeated="4" table:style-name="ce4"/>
          <table:table-cell table:number-columns-repeated="16356"/>
        </table:table-row>
        <table:table-row table:style-name="ro4">
          <table:table-cell office:value-type="date" office:date-value="2010-11-01T14:08:24" table:style-name="ce3">
            <text:p>11.1.2010 14:08:24</text:p>
          </table:table-cell>
          <table:table-cell office:value-type="string" table:style-name="ce4">
            <text:p>moški</text:p>
          </table:table-cell>
          <table:table-cell office:value-type="float" office:value="36" table:style-name="ce4">
            <text:p>36</text:p>
          </table:table-cell>
          <table:table-cell office:value-type="float" office:value="4" table:style-name="ce4">
            <text:p>4</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mizar</text:p>
          </table:table-cell>
          <table:table-cell office:value-type="string" table:style-name="ce4">
            <text:p>Nisem formalno izobražen/-a na področju gradbeništva vendar imam relevantne praktične izkušnje s tega področja.</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3 ali več (samostoj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5" table:style-name="ce4">
            <text:p>5</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6" table:style-name="ce4">
            <text:p>6</text:p>
          </table:table-cell>
          <table:table-cell table:number-columns-repeated="4" table:style-name="ce4"/>
          <table:table-cell table:number-columns-repeated="16356"/>
        </table:table-row>
        <table:table-row table:style-name="ro5">
          <table:table-cell office:value-type="date" office:date-value="2010-11-01T18:05:18" table:style-name="ce3">
            <text:p>11.1.2010 18:05:18</text:p>
          </table:table-cell>
          <table:table-cell office:value-type="string" table:style-name="ce4">
            <text:p>ženski</text:p>
          </table:table-cell>
          <table:table-cell office:value-type="float" office:value="46" table:style-name="ce4">
            <text:p>46</text:p>
          </table:table-cell>
          <table:table-cell office:value-type="float" office:value="3" table:style-name="ce4">
            <text:p>3</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imnazijski maturant</text:p>
          </table:table-cell>
          <table:table-cell office:value-type="string" table:style-name="ce4">
            <text:p>Sem pretežno le uporabnik/uporabnica gradbenih objektov in ne razpolagam s strokovnim znanjem gradbene stroke.</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5" table:style-name="ce4">
            <text:p>5</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table:style-name="ce4"/>
          <table:table-cell office:value-type="float" office:value="4" table:style-name="ce4">
            <text:p>4</text:p>
          </table:table-cell>
          <table:table-cell table:number-columns-repeated="4" table:style-name="ce4"/>
          <table:table-cell table:number-columns-repeated="16356"/>
        </table:table-row>
        <table:table-row table:style-name="ro5">
          <table:table-cell office:value-type="date" office:date-value="2010-11-01T19:26:56" table:style-name="ce3">
            <text:p>11.1.2010 19:26:56</text:p>
          </table:table-cell>
          <table:table-cell office:value-type="string" table:style-name="ce4">
            <text:p>moški</text:p>
          </table:table-cell>
          <table:table-cell office:value-type="float" office:value="24" table:style-name="ce4">
            <text:p>24</text:p>
          </table:table-cell>
          <table:table-cell office:value-type="float" office:value="4" table:style-name="ce4">
            <text:p>4</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gradbeništvo</text:p>
          </table:table-cell>
          <table:table-cell office:value-type="string" table:style-name="ce4">
            <text:p>Ukvarjam (ali sem) se (ukvarjal/-a) z različnimi področji gradbeništva.</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6" table:style-name="ce4">
            <text:p>6</text:p>
          </table:table-cell>
          <table:table-cell table:style-name="ce4"/>
          <table:table-cell office:value-type="float" office:value="4" table:style-name="ce4">
            <text:p>4</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table:number-columns-repeated="3" table:style-name="ce4"/>
          <table:table-cell office:value-type="string" table:style-name="ce4">
            <text:p>Želim prejeti enkratni povzetek rezultatov ankete, ko bodo ti zbrani za diplomsko nalogo.</text:p>
          </table:table-cell>
          <table:table-cell table:number-columns-repeated="16356"/>
        </table:table-row>
        <table:table-row table:style-name="ro8">
          <table:table-cell office:value-type="date" office:date-value="2010-11-01T22:58:12" table:style-name="ce3">
            <text:p>11.1.2010 22:58:12</text:p>
          </table:table-cell>
          <table:table-cell office:value-type="string" table:style-name="ce4">
            <text:p>moški</text:p>
          </table:table-cell>
          <table:table-cell office:value-type="float" office:value="36" table:style-name="ce4">
            <text:p>36</text:p>
          </table:table-cell>
          <table:table-cell office:value-type="float" office:value="5" table:style-name="ce4">
            <text:p>5</text:p>
          </table:table-cell>
          <table:table-cell office:value-type="float" office:value="0" table:style-name="ce4">
            <text:p>0</text:p>
          </table:table-cell>
          <table:table-cell office:value-type="string" table:style-name="ce4">
            <text:p>»starem« programu (do 2008/2009).</text:p>
          </table:table-cell>
          <table:table-cell office:value-type="string" table:style-name="ce4">
            <text:p>strojništvo</text:p>
          </table:table-cell>
          <table:table-cell office:value-type="string" table:style-name="ce4">
            <text:p>Sem pretežno le uporabnik/uporabnica gradbenih objektov in ne razpolagam s strokovnim znanjem gradbene stroke.</text:p>
          </table:table-cell>
          <table:table-cell office:value-type="string" table:style-name="ce4">
            <text:p>do 3 (razširje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office:value-type="string" table:style-name="ce4">
            <text:p>1 ali manj (osnovno)</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string" table:style-name="ce4">
            <text:p>Osebne želje investitorjev, ki večkrat nimajo niti realne osnove glede na teren na katerem se gradi. Npr. všečna arhitektura se velikokrat prenaša iz vasi v vas ne glede na to kje bo stala. (poplavno območje). Kje so poplavna območja se je lepo videlo ob zadnji povodnji.</text:p>
            <text:p/>
            <text:p>Ti ljudje imajo sedaj velik problem s sanacijo svojih prebivališč. Predvidevam, da je večina njih tudi kreditojemalcev. To pomeni, da bodo le steška prišli do svežega denarja za temeljito obnovo. (zaščita pred plesnijo!!!!). Plesen jih bo namreč lahko preganjala še leta...je kar trdovratna zadevica. Vpliv na zdravje je nezanemarljiv (kolikšen strošek bo to -in koliko škode bo povzročil v nadaljevanju verjetno ne bomo izmerili nikoli - astme, ostale bolezni dihal, rak etc. - a se splača?) Kdo misli na to, ko se gradi?</text:p>
            <text:p/>
            <text:p>Prav tako imajo večkrat problem tudi tisti, ki gradijo na hribovitem predelu. (plazovi).</text:p>
            <text:p/>
            <text:p>Kdo nadzira - kje se lahko gradi? Je sistem odpovedal in kdaj se je to zgodilo???</text:p>
            <text:p/>
            <text:p>Kdo misli na potresno varnost? Osnovna statika je napredovala vendar mislim, da je premalo, če upoštevamo le to... nove tehnologije ( valji , vzmeti in podobno vgrajeni že v temelje) bi po moji laični oceni temeljito izboljšale celotno sliko v primeru potresov. Predvidevam, da bi bil strošek izgradnje take hiše morda večji (morda niti ne nujno saj bi taka hiša lahko v nadaljevanju imela manj materiala v sami strukturi), vendar stroški zavarovanja in posledično izplačila zavarovanj ter dvigovanje premij zaradi izplačil tudi štejejo kajne? Je kdo že izračunal koliko je tega v vseh teh letih?</text:p>
            <text:p/>
          </table:table-cell>
          <table:table-cell office:value-type="string" table:style-name="ce4">
            <text:p>Anketa je v redu... ni predolga. Me veseli, da sem lahko sodeloval. Čeprav glede na to, da nimam izkušenj z lastnim investiranjem v lastno gradnjo morda nisem bil v najboljšo pomoč.</text:p>
            <text:p/>
            <text:p>Kot opazovalec gradnje in kar slišim od ljudi, ki se s tem ukvarjajo pa menim, da s samim sistemom vendar nekaj ni v redu.</text:p>
            <text:p/>
            <text:p>-Gradi se praktično lahko kjerkoli. (popravite me, če se motim... mislim pa, da se ne)</text:p>
            <text:p>-Gradi se tako, da je arhitektura čim bolj všečna glede na razpoložljiva sredstva in ne tudi varna in praktična (mnogi investitorji se čez nekaj časa hudo razburjajo zakaj vendar je tista stena tam in ne tu in zakaj sploh je, če je ne bi bilo treba etc)</text:p>
            <text:p>-Arhitektura največkrat (tudi, če jo gradijo priznani arhitekti) ni v skladu z naravo - oziroma ne upošteva naravnih zakonov določenega območja.</text:p>
            <text:p>-etc</text:p>
          </table:table-cell>
          <table:table-cell office:value-type="string" table:style-name="ce4">
            <text:p>Želim prejeti enkratni povzetek rezultatov ankete, ko bodo ti zbrani za diplomsko nalogo., Zanima me pridružitev h Googlovi skupini – »Projekt Gradnja«, v kateri si gradbeni navdušenci izmenjujejo mnenja in izkušnje.</text:p>
          </table:table-cell>
          <table:table-cell table:number-columns-repeated="16356"/>
        </table:table-row>
        <table:table-row table:number-rows-repeated="11" table:style-name="ro22">
          <table:table-cell table:number-columns-repeated="16384" table:style-name="ce1"/>
        </table:table-row>
        <table:table-row table:number-rows-repeated="89" table:style-name="ro22">
          <table:table-cell table:number-columns-repeated="16384"/>
        </table:table-row>
        <table:table-row table:number-rows-repeated="1048375"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36P0">
      <number:month/>
      <number:text>.</number:text>
      <number:day/>
      <number:text>.</number:text>
      <number:year number:style="long"/>
      <number:text> </number:text>
      <number:hours/>
      <number:text>:</number:text>
      <number:minutes number:style="long"/>
      <number:text>:</number:text>
      <number:seconds number:style="long"/>
    </number:date-style>
    <number:text-style style:name="N36">
      <number:text-content/>
      <style:map style:condition="value()&gt;=0" style:apply-style-name="N36P0"/>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 </number:text>
      <number:number number:decimal-places="2" number:min-integer-digits="1" number:grouping="true"/>
      <number:text> </number:text>
    </number:number-style>
    <number:number-style style:name="N39P1">
      <number:text> $ (</number:text>
      <number:number number:decimal-places="2" number:min-integer-digits="1" number:grouping="true"/>
      <number:text>)</number:text>
    </number:number-style>
    <number:text-style style:name="N39P2">
      <number:text> $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 </number:text>
      <number:number number:decimal-places="0" number:min-integer-digits="1" number:grouping="true">
        <number:embedded-text number:position="0"> </number:embedded-text>
      </number:number>
    </number:number-style>
    <number:number-style style:name="N40P1">
      <number:text> $ (</number:text>
      <number:number number:decimal-places="0" number:min-integer-digits="1" number:grouping="true">
        <number:embedded-text number:position="0">)</number:embedded-text>
      </number:number>
    </number:number-style>
    <number:text-style style:name="N40P2">
      <number:text> $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0" number:min-integer-digits="1">
        <number:embedded-text number:position="0">%</number:embedded-text>
      </number:number>
    </number:number-style>
    <style:style style:name="Comma" style:family="table-cell" style:data-style-name="N37"/>
    <style:style style:name="Comma_91_0_93_" style:display-name="Comma[0]" style:family="table-cell" style:data-style-name="N38"/>
    <style:style style:name="Currency" style:family="table-cell" style:data-style-name="N39"/>
    <style:style style:name="Currency_91_0_93_" style:display-name="Currency[0]" style:family="table-cell" style:data-style-name="N40"/>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Percent" style:family="table-cell" style:data-style-name="N41"/>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Nikolaj Godec</dc:creator>
    <meta:creation-date>1969-12-31T16:00:00Z</meta:creation-date>
    <dc:date>2011-01-06T11:00:30Z</dc:date>
    <meta:print-date>1969-12-31T16:00:00Z</meta:print-date>
  </office:meta>
</office:document-meta>
</file>